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margin-bottom="0.034in"/>
    </style:style>
    <style:style style:name="T2" style:parent-style-name="DefaultParagraphFont" style:family="text">
      <style:text-properties fo:color="#2E5395"/>
    </style:style>
    <style:style style:name="T3" style:parent-style-name="DefaultParagraphFont" style:family="text">
      <style:text-properties fo:color="#2E5395" fo:letter-spacing="-0.0041in"/>
    </style:style>
    <style:style style:name="T4" style:parent-style-name="DefaultParagraphFont" style:family="text">
      <style:text-properties fo:color="#2E5395"/>
    </style:style>
    <style:style style:name="T5" style:parent-style-name="DefaultParagraphFont" style:family="text">
      <style:text-properties fo:color="#2E5395" fo:letter-spacing="-0.0034in"/>
    </style:style>
    <style:style style:name="T6" style:parent-style-name="DefaultParagraphFont" style:family="text">
      <style:text-properties fo:color="#2E5395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038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548in" style:use-optimal-column-width="false"/>
    </style:style>
    <style:style style:name="Table7" style:family="table">
      <style:table-properties style:width="6.2673in" fo:margin-left="0.0763in" table:align="left"/>
    </style:style>
    <style:style style:name="TableRow14" style:family="table-row">
      <style:table-row-properties style:min-row-height="0.6895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margin-left="0.074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line-height="201%" fo:margin-left="0.075in" fo:margin-right="0.3076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-0.0006in" fo:font-size="10pt" style:font-size-asian="10pt"/>
    </style:style>
    <style:style style:name="T20" style:parent-style-name="DefaultParagraphFont" style:family="text">
      <style:text-properties style:font-name="Times New Roman" fo:font-weight="bold" style:font-weight-asian="bold" fo:letter-spacing="-0.0326in" fo:font-size="10pt" style:font-size-asian="10pt"/>
    </style:style>
    <style:style style:name="T2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 fo:margin-left="0.07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4" style:parent-style-name="TableParagraph" style:family="paragraph">
      <style:paragraph-properties fo:margin-top="0.002in"/>
      <style:text-properties style:font-name="Calibri Light" fo:font-size="9.5pt" style:font-size-asian="9.5pt"/>
    </style:style>
    <style:style style:name="P25" style:parent-style-name="TableParagraph" style:family="paragraph">
      <style:paragraph-properties fo:margin-left="0.07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margin-left="0.075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8" style:parent-style-name="TableParagraph" style:family="paragraph">
      <style:paragraph-properties fo:margin-top="0.002in"/>
      <style:text-properties style:font-name="Calibri Light" fo:font-size="9.5pt" style:font-size-asian="9.5pt"/>
    </style:style>
    <style:style style:name="P29" style:parent-style-name="TableParagraph" style:family="paragraph">
      <style:paragraph-properties fo:margin-left="0.075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115%" fo:margin-left="0.0763in" fo:margin-right="0.146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3" style:parent-style-name="DefaultParagraphFont" style:family="text">
      <style:text-properties style:font-name="Times New Roman" fo:font-weight="bold" style:font-weight-asian="bold" fo:letter-spacing="0.0006in" fo:font-size="10pt" style:font-size-asian="10pt"/>
    </style:style>
    <style:style style:name="T34" style:parent-style-name="DefaultParagraphFont" style:family="text">
      <style:text-properties style:font-name="Times New Roman" fo:font-weight="bold" style:font-weight-asian="bold" style:text-scale="95%" fo:font-size="10pt" style:font-size-asian="10pt"/>
    </style:style>
    <style:style style:name="T35" style:parent-style-name="DefaultParagraphFont" style:family="text">
      <style:text-properties style:font-name="Times New Roman" fo:font-weight="bold" style:font-weight-asian="bold" fo:letter-spacing="0.0006in" style:text-scale="95%" fo:font-size="10pt" style:font-size-asian="10pt"/>
    </style:style>
    <style:style style:name="T3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margin-left="0.077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9" style:parent-style-name="TableParagraph" style:family="paragraph">
      <style:paragraph-properties fo:margin-top="0.002in"/>
      <style:text-properties style:font-name="Calibri Light" fo:font-size="9.5pt" style:font-size-asian="9.5pt"/>
    </style:style>
    <style:style style:name="P40" style:parent-style-name="TableParagraph" style:family="paragraph">
      <style:paragraph-properties fo:margin-left="0.077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Row41" style:family="table-row">
      <style:table-row-properties style:min-row-height="1.057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P44" style:parent-style-name="TableParagraph" style:family="paragraph">
      <style:paragraph-properties fo:margin-top="0.0041in"/>
      <style:text-properties style:font-name="Calibri Light" fo:font-size="9.5pt" style:font-size-asian="9.5pt"/>
    </style:style>
    <style:style style:name="P45" style:parent-style-name="TableParagraph" style:family="paragraph">
      <style:paragraph-properties fo:text-align="justify" fo:margin-top="0in" fo:line-height="115%" fo:margin-left="0.0743in" fo:margin-right="0.2243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-0.0298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-0.0305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 fo:line-height="115%" fo:margin-left="0.075in" fo:margin-right="0.1208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0.0006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0.0006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0.0006in" fo:font-size="10pt" style:font-size-asian="10pt"/>
    </style:style>
    <style:style style:name="T59" style:parent-style-name="DefaultParagraphFont" style:family="text">
      <style:text-properties fo:letter-spacing="-0.0006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298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06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in" fo:line-height="113%" fo:margin-left="0.075in" fo:margin-right="0.2319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298in" fo:font-size="10pt" style:font-size-asian="10pt"/>
    </style:style>
    <style:style style:name="T69" style:parent-style-name="DefaultParagraphFont" style:family="text">
      <style:text-properties fo:letter-spacing="-0.0006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298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0.0006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 fo:line-height="115%" fo:margin-left="0.0756in" fo:margin-right="0.1402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0.0006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06in" fo:font-size="10pt" style:font-size-asian="10pt"/>
    </style:style>
    <style:style style:name="T81" style:parent-style-name="DefaultParagraphFont" style:family="text">
      <style:text-properties fo:letter-spacing="-0.0006in" fo:font-size="10pt" style:font-size-asian="10pt"/>
    </style:style>
    <style:style style:name="T82" style:parent-style-name="DefaultParagraphFont" style:family="text">
      <style:text-properties fo:letter-spacing="-0.0062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 fo:line-height="115%" fo:margin-left="0.0763in" fo:margin-right="0.1833in">
        <style:tab-stops/>
      </style:paragraph-properties>
    </style:style>
    <style:style style:name="T86" style:parent-style-name="DefaultParagraphFont" style:family="text">
      <style:text-properties fo:letter-spacing="-0.0006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298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0.0006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0.0006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 fo:line-height="115%" fo:margin-left="0.077in" fo:margin-right="0.1076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305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0.0006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0.0006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BodyText" style:master-page-name="MP1" style:family="paragraph">
      <style:paragraph-properties fo:break-before="page" fo:margin-top="0.0069in"/>
      <style:text-properties style:font-name="Calibri Light" fo:font-size="1.5pt" style:font-size-asian="1.5pt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0381in" style:use-optimal-column-width="false"/>
    </style:style>
    <style:style style:name="TableColumn107" style:family="table-column">
      <style:table-column-properties style:column-width="1.0812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9548in" style:use-optimal-column-width="false"/>
    </style:style>
    <style:style style:name="Table104" style:family="table">
      <style:table-properties style:width="6.2673in" fo:margin-left="0.0763in" table:align="left"/>
    </style:style>
    <style:style style:name="TableRow111" style:family="table-row">
      <style:table-row-properties style:min-row-height="1.30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1687in" fo:margin-left="0.0743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2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06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15%" fo:margin-left="0.075in" fo:margin-right="0.1006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298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69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62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291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0.0006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0.0006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0.0006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13%" fo:margin-left="0.0756in" fo:margin-right="0.2027in">
        <style:tab-stops/>
      </style:paragraph-properties>
    </style:style>
    <style:style style:name="T140" style:parent-style-name="DefaultParagraphFont" style:family="text">
      <style:text-properties fo:letter-spacing="-0.0006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298in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3%" fo:margin-left="0.0763in" fo:margin-right="0.0888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305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13%" fo:margin-left="0.077in" fo:margin-right="0.2076in">
        <style:tab-stops/>
      </style:paragraph-properties>
    </style:style>
    <style:style style:name="T151" style:parent-style-name="DefaultParagraphFont" style:family="text">
      <style:text-properties fo:letter-spacing="-0.0006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298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13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4.34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P160" style:parent-style-name="TableParagraph" style:family="paragraph">
      <style:paragraph-properties fo:margin-top="0.0055in"/>
      <style:text-properties style:font-name="Calibri Light" fo:font-size="9.5pt" style:font-size-asian="9.5pt"/>
    </style:style>
    <style:style style:name="P161" style:parent-style-name="TableParagraph" style:family="paragraph">
      <style:paragraph-properties fo:margin-top="0in" fo:line-height="115%" fo:margin-left="0.0743in" fo:margin-right="0.1041in" fo:text-indent="0.0312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298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0.0006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298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0.0006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TableParagraph" style:family="paragraph">
      <style:paragraph-properties fo:margin-top="0.0034in"/>
      <style:text-properties style:font-name="Calibri Light" fo:font-size="8pt" style:font-size-asian="8pt"/>
    </style:style>
    <style:style style:name="P172" style:parent-style-name="TableParagraph" style:family="paragraph">
      <style:paragraph-properties fo:margin-top="0in" fo:line-height="115%" fo:margin-left="0.0743in" fo:margin-right="0.1576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305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0.0006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0.0006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181" style:parent-style-name="TableParagraph" style:family="paragraph">
      <style:paragraph-properties fo:margin-top="0in" fo:line-height="115%" fo:margin-left="0.0743in" fo:margin-right="0.2326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0.0006in" fo:font-size="10pt" style:font-size-asian="10pt"/>
    </style:style>
    <style:style style:name="T184" style:parent-style-name="DefaultParagraphFont" style:family="text">
      <style:text-properties fo:letter-spacing="-0.0006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298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189" style:parent-style-name="TableParagraph" style:family="paragraph">
      <style:paragraph-properties fo:margin-top="0in" fo:line-height="115%" fo:margin-left="0.0743in" fo:margin-right="0.2194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006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0.0006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298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13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200" style:parent-style-name="TableParagraph" style:family="paragraph">
      <style:paragraph-properties fo:margin-left="0.0743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2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06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15%" fo:margin-left="0.075in" fo:margin-right="0.1027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0.0006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0.0006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0.0006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0.0006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298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0.0006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0.0006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0.0006in" fo:font-size="10pt" style:font-size-asian="10pt"/>
    </style:style>
    <style:style style:name="T224" style:parent-style-name="DefaultParagraphFont" style:family="text">
      <style:text-properties fo:letter-spacing="-0.000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298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0.0006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0.0006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0.0006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15%" fo:margin-left="0.075in" fo:margin-right="0.0729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0.0006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298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0.0006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0.0006i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0.0006in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0.0006in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006i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TableParagraph" style:family="paragraph">
      <style:paragraph-properties fo:line-height="115%" fo:margin-left="0.075in" fo:margin-right="0.1479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41in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48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27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298in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0.0006in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0.0006in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15%" fo:margin-left="0.0756in" fo:margin-right="0.0756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0.0006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0.0006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06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0.0006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0.0006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298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305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0.0006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0.0006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TableParagraph" style:family="paragraph">
      <style:paragraph-properties fo:line-height="115%" fo:margin-left="0.0756in" fo:margin-right="0.0923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006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0.0006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0.0006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0.0006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0.0006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0.0006in" fo:font-size="10pt" style:font-size-asian="10pt"/>
    </style:style>
    <style:style style:name="T299" style:parent-style-name="DefaultParagraphFont" style:family="text">
      <style:text-properties fo:letter-spacing="-0.0006in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15%" fo:margin-left="0.0763in" fo:margin-right="0.0909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0.0006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0.0006in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0.0006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0.0006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0.0006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0.0006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62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-0.0055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298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0.0006in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0.0006in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0.0006in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0.0006in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0.0006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13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line-height="115%" fo:margin-left="0.077in" fo:margin-right="0.1284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298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298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TableParagraph" style:family="paragraph">
      <style:paragraph-properties fo:margin-top="0in" fo:line-height="115%" fo:margin-left="0.077in" fo:margin-right="0.0756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0.0006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0.0006in" fo:font-size="10pt" style:font-size-asian="10pt"/>
    </style:style>
    <style:style style:name="T345" style:parent-style-name="DefaultParagraphFont" style:family="text">
      <style:text-properties fo:letter-spacing="-0.0006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298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0.0006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0.0006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0.0006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0.0006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2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06in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3.8902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P364" style:parent-style-name="TableParagraph" style:family="paragraph">
      <style:paragraph-properties fo:margin-top="0.0041in"/>
      <style:text-properties style:font-name="Calibri Light" fo:font-size="9.5pt" style:font-size-asian="9.5pt"/>
    </style:style>
    <style:style style:name="P365" style:parent-style-name="TableParagraph" style:family="paragraph">
      <style:paragraph-properties fo:margin-top="0in" fo:margin-left="0.0743in" fo:margin-right="0.3076in">
        <style:tab-stops/>
      </style:paragraph-properties>
    </style:style>
    <style:style style:name="T366" style:parent-style-name="DefaultParagraphFont" style:family="text">
      <style:text-properties fo:letter-spacing="-0.0006in" fo:font-size="10pt" style:font-size-asian="10pt"/>
    </style:style>
    <style:style style:name="T367" style:parent-style-name="DefaultParagraphFont" style:family="text">
      <style:text-properties fo:letter-spacing="-0.0298in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0.0006in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TableParagraph" style:family="paragraph">
      <style:paragraph-properties fo:margin-top="0in"/>
      <style:text-properties style:font-name="Calibri Light" fo:font-size="10pt" style:font-size-asian="10pt"/>
    </style:style>
    <style:style style:name="P372" style:parent-style-name="TableParagraph" style:family="paragraph">
      <style:paragraph-properties fo:text-align="justify" fo:margin-top="0in" fo:margin-left="0.0743in" fo:margin-right="0.1673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0.0006in" fo:font-size="10pt" style:font-size-asian="10pt"/>
    </style:style>
    <style:style style:name="T375" style:parent-style-name="DefaultParagraphFont" style:family="text">
      <style:text-properties fo:letter-spacing="-0.0006in" fo:font-size="10pt" style:font-size-asian="10pt"/>
    </style:style>
    <style:style style:name="T376" style:parent-style-name="DefaultParagraphFont" style:family="text">
      <style:text-properties fo:letter-spacing="-0.0298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TableParagraph" style:family="paragraph">
      <style:text-properties style:font-name="Calibri Light" fo:font-size="10pt" style:font-size-asian="10pt"/>
    </style:style>
    <style:style style:name="P379" style:parent-style-name="TableParagraph" style:family="paragraph">
      <style:paragraph-properties fo:margin-top="0in" fo:margin-left="0.0743in" fo:margin-right="0.2784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0.0006in" fo:font-size="10pt" style:font-size-asian="10pt"/>
    </style:style>
    <style:style style:name="T382" style:parent-style-name="DefaultParagraphFont" style:family="text">
      <style:text-properties fo:letter-spacing="-0.0006in" fo:font-size="10pt" style:font-size-asian="10pt"/>
    </style:style>
    <style:style style:name="T383" style:parent-style-name="DefaultParagraphFont" style:family="text">
      <style:text-properties fo:letter-spacing="-0.0298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13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06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TableParagraph" style:family="paragraph">
      <style:paragraph-properties fo:margin-top="0in" fo:margin-left="0.0743in" fo:margin-right="0.1319in">
        <style:tab-stops/>
      </style:paragraph-properties>
    </style:style>
    <style:style style:name="T390" style:parent-style-name="DefaultParagraphFont" style:family="text">
      <style:text-properties fo:letter-spacing="-0.0006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298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TableParagraph" style:family="paragraph">
      <style:paragraph-properties fo:margin-top="0.0076in"/>
      <style:text-properties style:font-name="Calibri Light" fo:font-size="9.5pt" style:font-size-asian="9.5pt"/>
    </style:style>
    <style:style style:name="P395" style:parent-style-name="TableParagraph" style:family="paragraph">
      <style:paragraph-properties fo:margin-top="0in" fo:margin-left="0.0743in" fo:margin-right="0.2583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0.0006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006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-0.0298in" fo:font-size="10pt" style:font-size-asian="10pt"/>
    </style:style>
    <style:style style:name="T402" style:parent-style-name="DefaultParagraphFont" style:family="text">
      <style:text-properties fo:letter-spacing="-0.0006in" fo:font-size="10pt" style:font-size-asian="10pt"/>
    </style:style>
    <style:style style:name="P403" style:parent-style-name="TableParagraph" style:family="paragraph">
      <style:paragraph-properties fo:margin-top="0.0076in"/>
      <style:text-properties style:font-name="Calibri Light" fo:font-size="9.5pt" style:font-size-asian="9.5pt"/>
    </style:style>
    <style:style style:name="P404" style:parent-style-name="TableParagraph" style:family="paragraph">
      <style:paragraph-properties fo:text-align="justify" fo:margin-left="0.0743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2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06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15%" fo:margin-left="0.075in" fo:margin-right="0.2625in">
        <style:tab-stops/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0.0006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0.0006in" fo:font-size="10pt" style:font-size-asian="10pt"/>
    </style:style>
    <style:style style:name="T416" style:parent-style-name="DefaultParagraphFont" style:family="text">
      <style:text-properties fo:letter-spacing="-0.0006in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letter-spacing="-0.0298i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TableParagraph" style:family="paragraph">
      <style:paragraph-properties fo:margin-top="0in" fo:line-height="115%" fo:margin-left="0.075in" fo:margin-right="0.0854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0.0006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298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0.0006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0.0006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0.0006in" fo:font-size="10pt" style:font-size-asian="10pt"/>
    </style:style>
    <style:style style:name="T431" style:parent-style-name="DefaultParagraphFont" style:family="text">
      <style:text-properties fo:letter-spacing="-0.0006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298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15%" fo:margin-left="0.075in" fo:margin-right="0.0708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62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-0.0055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298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298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298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298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0.0006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0.000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0.0006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0.0006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115%" fo:margin-left="0.0756in" fo:margin-right="0.0826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0.0006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0.0006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0.0006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0.0006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0.0006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0.0006in" fo:font-size="10pt" style:font-size-asian="10pt"/>
    </style:style>
    <style:style style:name="T472" style:parent-style-name="DefaultParagraphFont" style:family="text">
      <style:text-properties fo:letter-spacing="-0.0006i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298in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TableParagraph" style:family="paragraph">
      <style:paragraph-properties fo:line-height="115%" fo:margin-left="0.0756in" fo:margin-right="0.1493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0.0006in" fo:font-size="10pt" style:font-size-asian="10pt"/>
    </style:style>
    <style:style style:name="T479" style:parent-style-name="DefaultParagraphFont" style:family="text">
      <style:text-properties fo:letter-spacing="-0.0006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298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0.0006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15%" fo:margin-left="0.0763in" fo:margin-right="0.0743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0.0006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0.0006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305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0.0006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0.000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0.0006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115%" fo:margin-left="0.077in" fo:margin-right="0.0861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0.0006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0.000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0.000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0.0006in" fo:font-size="10pt" style:font-size-asian="10pt"/>
    </style:style>
    <style:style style:name="T510" style:parent-style-name="DefaultParagraphFont" style:family="text">
      <style:text-properties fo:letter-spacing="-0.0006i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298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0.0006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0.0006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5847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15%" fo:margin-left="0.075in" fo:margin-right="0.0604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27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27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298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13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TableParagraph" style:family="paragraph">
      <style:paragraph-properties fo:margin-top="0in" fo:margin-left="0.075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-0.002in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115%" fo:margin-left="0.075in" fo:margin-right="0.3708in">
        <style:tab-stops/>
      </style:paragraph-properties>
    </style:style>
    <style:style style:name="T540" style:parent-style-name="DefaultParagraphFont" style:family="text">
      <style:text-properties fo:letter-spacing="-0.0006in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letter-spacing="-0.0298in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TableParagraph" style:family="paragraph">
      <style:paragraph-properties fo:margin-top="0in" fo:margin-left="0.075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115%" fo:margin-left="0.0756in" fo:margin-right="0.1083in">
        <style:tab-stops/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letter-spacing="0.0006in" fo:font-size="10pt" style:font-size-asian="10pt"/>
    </style:style>
    <style:style style:name="T549" style:parent-style-name="DefaultParagraphFont" style:family="text">
      <style:text-properties fo:letter-spacing="-0.0006in" fo:font-size="10pt" style:font-size-asian="10pt"/>
    </style:style>
    <style:style style:name="T550" style:parent-style-name="DefaultParagraphFont" style:family="text">
      <style:text-properties fo:letter-spacing="-0.0048in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TableParagraph" style:family="paragraph">
      <style:paragraph-properties fo:margin-top="0in" fo:margin-left="0.0756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115%" fo:margin-left="0.0763in" fo:margin-right="0.1159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62in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letter-spacing="-0.0055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291in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13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TableParagraph" style:family="paragraph">
      <style:paragraph-properties fo:margin-top="0in" fo:margin-left="0.0763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115%" fo:margin-left="0.077in" fo:margin-right="0.3284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0.0006in" fo:font-size="10pt" style:font-size-asian="10pt"/>
    </style:style>
    <style:style style:name="T569" style:parent-style-name="DefaultParagraphFont" style:family="text">
      <style:text-properties fo:letter-spacing="-0.0006in" fo:font-size="10pt" style:font-size-asian="10pt"/>
    </style:style>
    <style:style style:name="P570" style:parent-style-name="TableParagraph" style:family="paragraph">
      <style:paragraph-properties fo:margin-top="0in" fo:margin-left="0.077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13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BodyText" style:master-page-name="MP2" style:family="paragraph">
      <style:paragraph-properties fo:break-before="page" fo:margin-top="0.0069in"/>
      <style:text-properties style:font-name="Calibri Light" fo:font-size="1.5pt" style:font-size-asian="1.5pt"/>
    </style:style>
    <style:style style:name="TableColumn576" style:family="table-column">
      <style:table-column-properties style:column-width="1.125in" style:use-optimal-column-width="false"/>
    </style:style>
    <style:style style:name="TableColumn577" style:family="table-column">
      <style:table-column-properties style:column-width="1.0381in" style:use-optimal-column-width="false"/>
    </style:style>
    <style:style style:name="TableColumn578" style:family="table-column">
      <style:table-column-properties style:column-width="1.0812in" style:use-optimal-column-width="false"/>
    </style:style>
    <style:style style:name="TableColumn579" style:family="table-column">
      <style:table-column-properties style:column-width="0.9847in" style:use-optimal-column-width="false"/>
    </style:style>
    <style:style style:name="TableColumn580" style:family="table-column">
      <style:table-column-properties style:column-width="1.0833in" style:use-optimal-column-width="false"/>
    </style:style>
    <style:style style:name="TableColumn581" style:family="table-column">
      <style:table-column-properties style:column-width="0.9548in" style:use-optimal-column-width="false"/>
    </style:style>
    <style:style style:name="Table575" style:family="table">
      <style:table-properties style:width="6.2673in" fo:margin-left="0.0763in" table:align="left"/>
    </style:style>
    <style:style style:name="TableRow582" style:family="table-row">
      <style:table-row-properties style:min-row-height="1.5861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 fo:line-height="115%" fo:margin-left="0.0743in" fo:margin-right="0.1284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305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298in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TableParagraph" style:family="paragraph">
      <style:paragraph-properties fo:margin-top="0.0027in"/>
      <style:text-properties style:font-name="Calibri Light" fo:font-size="8pt" style:font-size-asian="8pt"/>
    </style:style>
    <style:style style:name="P591" style:parent-style-name="TableParagraph" style:family="paragraph">
      <style:paragraph-properties fo:margin-top="0in" fo:line-height="113%" fo:margin-left="0.0743in" fo:margin-right="0.2145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-0.0062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55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291i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TableParagraph" style:family="paragraph">
      <style:paragraph-properties fo:margin-top="0.0062in"/>
      <style:text-properties style:font-name="Calibri Light" fo:font-size="8pt" style:font-size-asian="8pt"/>
    </style:style>
    <style:style style:name="P600" style:parent-style-name="TableParagraph" style:family="paragraph">
      <style:paragraph-properties fo:margin-top="0in" fo:margin-left="0.0743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2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06in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15%" fo:margin-left="0.075in" fo:margin-right="0.3173in">
        <style:tab-stops/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0.0006in" fo:font-size="10pt" style:font-size-asian="10pt"/>
    </style:style>
    <style:style style:name="T610" style:parent-style-name="DefaultParagraphFont" style:family="text">
      <style:text-properties fo:letter-spacing="-0.0006in" fo:font-size="10pt" style:font-size-asian="10pt"/>
    </style:style>
    <style:style style:name="T611" style:parent-style-name="DefaultParagraphFont" style:family="text">
      <style:text-properties fo:letter-spacing="-0.0298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115%" fo:margin-left="0.075in" fo:margin-right="0.0743in">
        <style:tab-stops/>
      </style:paragraph-properties>
    </style:style>
    <style:style style:name="T615" style:parent-style-name="DefaultParagraphFont" style:family="text">
      <style:text-properties fo:letter-spacing="-0.0006i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298i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0.0006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115%" fo:margin-left="0.0756in" fo:margin-right="0.0833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298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0.0006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0.0006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113%" fo:margin-left="0.0763in" fo:margin-right="0.0694in">
        <style:tab-stops/>
      </style:paragraph-properties>
    </style:style>
    <style:style style:name="T632" style:parent-style-name="DefaultParagraphFont" style:family="text">
      <style:text-properties fo:letter-spacing="-0.0006in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298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13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113%" fo:margin-left="0.077in" fo:margin-right="0.0875in">
        <style:tab-stops/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0.0006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55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48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min-row-height="4.25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687in" fo:margin-left="0.0743in">
        <style:tab-stops/>
      </style:paragraph-properties>
      <style:text-properties fo:font-weight="bold" style:font-weight-asian="bold" fo:font-size="10pt" style:font-size-asian="10pt"/>
    </style:style>
    <style:style style:name="P650" style:parent-style-name="TableParagraph" style:family="paragraph">
      <style:paragraph-properties fo:margin-top="0.0041in"/>
      <style:text-properties style:font-name="Calibri Light" fo:font-size="9.5pt" style:font-size-asian="9.5pt"/>
    </style:style>
    <style:style style:name="P651" style:parent-style-name="TableParagraph" style:family="paragraph">
      <style:paragraph-properties fo:margin-top="0in" fo:line-height="115%" fo:margin-left="0.0743in" fo:margin-right="0.0625in">
        <style:tab-stops/>
      </style:paragraph-properties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0.0006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0.0006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0.0006in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298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13in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letter-spacing="0.002in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0.0006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0.0006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TableParagraph" style:family="paragraph">
      <style:paragraph-properties fo:margin-top="0.0048in"/>
      <style:text-properties style:font-name="Calibri Light" fo:font-size="8pt" style:font-size-asian="8pt"/>
    </style:style>
    <style:style style:name="P670" style:parent-style-name="TableParagraph" style:family="paragraph">
      <style:paragraph-properties fo:margin-top="0in" fo:line-height="115%" fo:margin-left="0.0743in" fo:margin-right="0.0701in">
        <style:tab-stops/>
      </style:paragraph-properties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0.0006i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0.0006in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-0.0027in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34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291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0.0006in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0.0006in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0.0006in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298in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0.0006in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0.0006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06in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TableParagraph" style:family="paragraph">
      <style:paragraph-properties fo:margin-top="0.0013in"/>
      <style:text-properties style:font-name="Calibri Light" fo:font-size="8pt" style:font-size-asian="8pt"/>
    </style:style>
    <style:style style:name="P697" style:parent-style-name="TableParagraph" style:family="paragraph">
      <style:paragraph-properties fo:margin-top="0in" fo:margin-left="0.0743in">
        <style:tab-stops/>
      </style:paragraph-properties>
    </style:style>
    <style:style style:name="T698" style:parent-style-name="DefaultParagraphFont" style:family="text">
      <style:text-properties fo:font-size="9.5pt" style:font-size-asian="9.5pt"/>
    </style:style>
    <style:style style:name="T699" style:parent-style-name="DefaultParagraphFont" style:family="text">
      <style:text-properties fo:letter-spacing="-0.0013in" fo:font-size="9.5pt" style:font-size-asian="9.5pt"/>
    </style:style>
    <style:style style:name="T700" style:parent-style-name="DefaultParagraphFont" style:family="text">
      <style:text-properties fo:font-size="9.5pt" style:font-size-asian="9.5pt"/>
    </style:style>
    <style:style style:name="T701" style:parent-style-name="DefaultParagraphFont" style:family="text">
      <style:text-properties fo:letter-spacing="-0.002in" fo:font-size="9.5pt" style:font-size-asian="9.5pt"/>
    </style:style>
    <style:style style:name="T702" style:parent-style-name="DefaultParagraphFont" style:family="text">
      <style:text-properties fo:font-size="9.5pt" style:font-size-asian="9.5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115%" fo:margin-left="0.075in" fo:margin-right="0.1277in">
        <style:tab-stops/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letter-spacing="-0.0298i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0.0006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0.0006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0.0006in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0.0006in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0.0006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letter-spacing="0.0006in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0.0006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0.0006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0.0006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0.0006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298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115%" fo:margin-left="0.075in" fo:margin-right="0.1548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0.0006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0.0006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0.0006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298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0.0006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0.0006in" fo:font-size="10pt" style:font-size-asian="10pt"/>
    </style:style>
    <style:style style:name="T744" style:parent-style-name="DefaultParagraphFont" style:family="text">
      <style:text-properties fo:letter-spacing="-0.0006in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-0.0298in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letter-spacing="-0.0298in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letter-spacing="0.0006in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letter-spacing="0.0006in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letter-spacing="0.0006in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0.0006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letter-spacing="0.0006in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0.0006in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TableParagraph" style:family="paragraph">
      <style:paragraph-properties fo:margin-top="0.0013in" fo:line-height="115%" fo:margin-left="0.075in" fo:margin-right="0.1312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0.0006in" fo:font-size="10pt" style:font-size-asian="10pt"/>
    </style:style>
    <style:style style:name="T765" style:parent-style-name="DefaultParagraphFont" style:family="text">
      <style:text-properties fo:letter-spacing="-0.0006in" fo:font-size="10pt" style:font-size-asian="10pt"/>
    </style:style>
    <style:style style:name="T766" style:parent-style-name="DefaultParagraphFont" style:family="text">
      <style:text-properties fo:letter-spacing="-0.0298in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06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06in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115%" fo:margin-left="0.0756in" fo:margin-right="0.0708in">
        <style:tab-stops/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0.0006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0.0006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0.0006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0.0006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0.0006in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298i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0.0006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0.0006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0.0076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0.0006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006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0.0006in" fo:font-size="10pt" style:font-size-asian="10pt"/>
    </style:style>
    <style:style style:name="T798" style:parent-style-name="DefaultParagraphFont" style:family="text">
      <style:text-properties fo:letter-spacing="-0.0006in" fo:font-size="10pt" style:font-size-asian="10pt"/>
    </style:style>
    <style:style style:name="T799" style:parent-style-name="DefaultParagraphFont" style:family="text">
      <style:text-properties fo:letter-spacing="-0.0298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letter-spacing="0.0006i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0.0006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0.0076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0.0006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0.0006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0.0006in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0.0006in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115%" fo:margin-left="0.0763in" fo:margin-right="0.1125in">
        <style:tab-stops/>
      </style:paragraph-properties>
    </style:style>
    <style:style style:name="T817" style:parent-style-name="DefaultParagraphFont" style:family="text">
      <style:text-properties fo:letter-spacing="-0.0006in" fo:font-size="10pt" style:font-size-asian="10pt"/>
    </style:style>
    <style:style style:name="T818" style:parent-style-name="DefaultParagraphFont" style:family="text">
      <style:text-properties fo:letter-spacing="-0.0298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0.0006in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0.0006in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letter-spacing="0.0006in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0.0006in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TableParagraph" style:family="paragraph">
      <style:paragraph-properties fo:line-height="115%" fo:margin-left="0.0763in" fo:margin-right="0.0951in">
        <style:tab-stops/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0.0006in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0.0006in" fo:font-size="10pt" style:font-size-asian="10pt"/>
    </style:style>
    <style:style style:name="T833" style:parent-style-name="DefaultParagraphFont" style:family="text">
      <style:text-properties fo:letter-spacing="-0.0006in" fo:font-size="10pt" style:font-size-asian="10pt"/>
    </style:style>
    <style:style style:name="T834" style:parent-style-name="DefaultParagraphFont" style:family="text">
      <style:text-properties fo:letter-spacing="-0.0298in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letter-spacing="-0.0298in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letter-spacing="0.0006in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letter-spacing="-0.0298in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letter-spacing="0.0006in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letter-spacing="0.0006in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115%" fo:margin-left="0.077in" fo:margin-right="0.0736in">
        <style:tab-stops/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0.0006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0.0006in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0.0006in" fo:font-size="10pt" style:font-size-asian="10pt"/>
    </style:style>
    <style:style style:name="T854" style:parent-style-name="DefaultParagraphFont" style:family="text">
      <style:text-properties fo:letter-spacing="-0.0006in" fo:font-size="10pt" style:font-size-asian="10pt"/>
    </style:style>
    <style:style style:name="P855" style:parent-style-name="TableParagraph" style:family="paragraph">
      <style:paragraph-properties fo:line-height="115%" fo:margin-left="0.077in" fo:margin-right="0.084in">
        <style:tab-stops/>
      </style:paragraph-properties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letter-spacing="-0.0298in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0.0006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0.0006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0.0006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0.0006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0.0006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0.0006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TableParagraph" style:family="paragraph">
      <style:paragraph-properties fo:margin-top="0in" fo:line-height="0.168in" fo:margin-left="0.077in">
        <style:tab-stops/>
      </style:paragraph-properties>
    </style:style>
    <style:style style:name="T872" style:parent-style-name="DefaultParagraphFont" style:family="text">
      <style:text-properties style:text-scale="99%" fo:font-size="10pt" style:font-size-asian="10pt"/>
    </style:style>
    <style:style style:name="TableRow873" style:family="table-row">
      <style:table-row-properties style:min-row-height="2.675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113%" fo:margin-left="0.0743in" fo:margin-right="0.1243in">
        <style:tab-stops/>
      </style:paragraph-properties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T87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T87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TableParagraph" style:family="paragraph">
      <style:paragraph-properties fo:margin-top="0.0076in"/>
      <style:text-properties style:font-name="Calibri Light" fo:font-size="8pt" style:font-size-asian="8pt"/>
    </style:style>
    <style:style style:name="P882" style:parent-style-name="TableParagraph" style:family="paragraph">
      <style:paragraph-properties fo:margin-top="0in" fo:line-height="115%" fo:margin-left="0.0743in" fo:margin-right="0.1631in" fo:text-indent="0.0312in">
        <style:tab-stops/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-0.0298in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0.0006in" fo:font-size="10pt" style:font-size-asian="10pt"/>
    </style:style>
    <style:style style:name="T887" style:parent-style-name="DefaultParagraphFont" style:family="text">
      <style:text-properties fo:letter-spacing="-0.0006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298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-0.0013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TableParagraph" style:family="paragraph">
      <style:paragraph-properties fo:margin-top="0.0013in"/>
      <style:text-properties style:font-name="Calibri Light" fo:font-size="8pt" style:font-size-asian="8pt"/>
    </style:style>
    <style:style style:name="P894" style:parent-style-name="TableParagraph" style:family="paragraph">
      <style:paragraph-properties fo:margin-left="0.0743in">
        <style:tab-stops/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letter-spacing="-0.002in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06in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115%" fo:margin-left="0.075in" fo:margin-right="0.0847in">
        <style:tab-stops/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letter-spacing="0.0006in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0.0006in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letter-spacing="0.0006in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0.0006in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0.0006in" fo:font-size="10pt" style:font-size-asian="10pt"/>
    </style:style>
    <style:style style:name="T912" style:parent-style-name="DefaultParagraphFont" style:family="text">
      <style:text-properties fo:letter-spacing="-0.0006in" fo:font-size="10pt" style:font-size-asian="10pt"/>
    </style:style>
    <style:style style:name="T913" style:parent-style-name="DefaultParagraphFont" style:family="text">
      <style:text-properties fo:letter-spacing="-0.0298in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0.0006in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letter-spacing="0.0006in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0.0006in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115%" fo:margin-left="0.075in" fo:margin-right="0.0895in">
        <style:tab-stops/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0.0006in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0.0006in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0.0006in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0.0006in" fo:font-size="10pt" style:font-size-asian="10pt"/>
    </style:style>
    <style:style style:name="T931" style:parent-style-name="DefaultParagraphFont" style:family="text">
      <style:text-properties fo:letter-spacing="-0.0006in" fo:font-size="10pt" style:font-size-asian="10pt"/>
    </style:style>
    <style:style style:name="T932" style:parent-style-name="DefaultParagraphFont" style:family="text">
      <style:text-properties fo:letter-spacing="-0.0298in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0.0006in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0.0006in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letter-spacing="0.0006in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letter-spacing="0.0006in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0.0006in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115%" fo:margin-left="0.0756in" fo:margin-right="0.1833in">
        <style:tab-stops/>
      </style:paragraph-properties>
    </style:style>
    <style:style style:name="T946" style:parent-style-name="DefaultParagraphFont" style:family="text">
      <style:text-properties fo:letter-spacing="-0.0006in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-0.0298in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etter-spacing="0.0006in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0.0006in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TableParagraph" style:family="paragraph">
      <style:paragraph-properties fo:margin-top="0in" fo:line-height="115%" fo:margin-left="0.0756in" fo:margin-right="0.0791in">
        <style:tab-stops/>
      </style:paragraph-properties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0.0006i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letter-spacing="0.0006in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0.0006in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0.0006in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-0.0298in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0.0006in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305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0.0006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115%" fo:margin-left="0.0763in" fo:margin-right="0.1465in">
        <style:tab-stops/>
      </style:paragraph-properties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0.0006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-0.0298in" fo:font-size="10pt" style:font-size-asian="10pt"/>
    </style:style>
    <style:style style:name="T978" style:parent-style-name="DefaultParagraphFont" style:family="text">
      <style:text-properties style:text-scale="95%" fo:font-size="10pt" style:font-size-asian="10pt"/>
    </style:style>
    <style:style style:name="T979" style:parent-style-name="DefaultParagraphFont" style:family="text">
      <style:text-properties fo:letter-spacing="0.0006in" style:text-scale="95%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TableParagraph" style:family="paragraph">
      <style:paragraph-properties fo:margin-top="0in" fo:line-height="115%" fo:margin-left="0.0763in" fo:margin-right="0.084in">
        <style:tab-stops/>
      </style:paragraph-properties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0.0006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-0.0298in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305in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0.0006in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letter-spacing="0.0006in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115%" fo:margin-left="0.077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0.0006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298in" fo:font-size="10pt" style:font-size-asian="10pt"/>
    </style:style>
    <style:style style:name="T999" style:parent-style-name="DefaultParagraphFont" style:family="text">
      <style:text-properties style:text-scale="95%" fo:font-size="10pt" style:font-size-asian="10pt"/>
    </style:style>
    <style:style style:name="T1000" style:parent-style-name="DefaultParagraphFont" style:family="text">
      <style:text-properties fo:letter-spacing="0.0006in" style:text-scale="95%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TableParagraph" style:family="paragraph">
      <style:paragraph-properties fo:margin-top="0.0048in"/>
      <style:text-properties style:font-name="Calibri Light" fo:font-size="8pt" style:font-size-asian="8pt"/>
    </style:style>
    <style:style style:name="P1003" style:parent-style-name="TableParagraph" style:family="paragraph">
      <style:paragraph-properties fo:margin-top="0in" fo:line-height="115%" fo:margin-left="0.077in" fo:margin-right="0.0631in">
        <style:tab-stops/>
      </style:paragraph-properties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0.0006in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letter-spacing="0.0006in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0.0006in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letter-spacing="-0.0298in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-0.0055in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55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291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0.0006in" fo:font-size="10pt" style:font-size-asian="10pt"/>
    </style:style>
    <style:style style:name="T1020" style:parent-style-name="DefaultParagraphFont" style:family="text">
      <style:text-properties fo:font-size="10pt" style:font-size-asian="10pt"/>
    </style:style>
  </office:automatic-styles>
  <office:body>
    <office:text text:use-soft-page-breaks="true">
      <text:h text:style-name="P1" text:outline-level="2"><text:span text:style-name="T2">Journal</text:span><text:span text:style-name="T3"><text:s/></text:span><text:span text:style-name="T4">Article</text:span><text:span text:style-name="T5"><text:s/></text:span><text:span text:style-name="T6">Rubric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riterion</text:p>
          </table:table-cell>
          <table:table-cell table:style-name="TableCell17">
            <text:p text:style-name="P18"><text:span text:style-name="T19">Distinction</text:span><text:span text:style-name="T20"><text:s/></text:span><text:span text:style-name="T21">(70-100%)</text:span></text:p>
          </table:table-cell>
          <table:table-cell table:style-name="TableCell22">
            <text:p text:style-name="P23">Merit</text:p>
            <text:p text:style-name="P24"/>
            <text:p text:style-name="P25">(60-69.9%)</text:p>
          </table:table-cell>
          <table:table-cell table:style-name="TableCell26">
            <text:p text:style-name="P27">Pass</text:p>
            <text:p text:style-name="P28"/>
            <text:p text:style-name="P29">(50-59.9%)</text:p>
          </table:table-cell>
          <table:table-cell table:style-name="TableCell30">
            <text:p text:style-name="P31"><text:span text:style-name="T32">Fail</text:span><text:span text:style-name="T33"><text:s/></text:span><text:span text:style-name="T34">(condonable)^</text:span><text:span text:style-name="T35"><text:s/></text:span><text:span text:style-name="T36">(40-49.9%)</text:span></text:p>
          </table:table-cell>
          <table:table-cell table:style-name="TableCell37">
            <text:p text:style-name="P38">Fail</text:p>
            <text:p text:style-name="P39"/>
            <text:p text:style-name="P40">(0-39.9%)</text:p>
          </table:table-cell>
        </table:table-row>
        <table:table-row table:style-name="TableRow41">
          <table:table-cell table:style-name="TableCell42">
            <text:p text:style-name="P43">Abstract</text:p>
            <text:p text:style-name="P44"/>
            <text:p text:style-name="P45"><text:span text:style-name="T46">Is the abstract</text:span><text:span text:style-name="T47"><text:s/></text:span><text:span text:style-name="T48">clear, focused,</text:span><text:span text:style-name="T49"><text:s/></text:span><text:span text:style-name="T50">concise?</text:span></text:p>
          </table:table-cell>
          <table:table-cell table:style-name="TableCell51">
            <text:p text:style-name="P52"><text:span text:style-name="T53">An</text:span><text:span text:style-name="T54"><text:s/></text:span><text:span text:style-name="T55">exceptionally</text:span><text:span text:style-name="T56"><text:s/></text:span><text:span text:style-name="T57">well written</text:span><text:span text:style-name="T58"><text:s/></text:span><text:span text:style-name="T59">abstract<text:s/></text:span><text:span text:style-name="T60">which</text:span><text:span text:style-name="T61"><text:s/></text:span><text:span text:style-name="T62">provides</text:span><text:span text:style-name="T63"><text:s/></text:span><text:span text:style-name="T64">a</text:span></text:p>
          </table:table-cell>
          <table:table-cell table:style-name="TableCell65">
            <text:p text:style-name="P66"><text:span text:style-name="T67">Well-written,</text:span><text:span text:style-name="T68"><text:s/></text:span><text:span text:style-name="T69">concise,<text:s/></text:span><text:span text:style-name="T70">clear</text:span><text:span text:style-name="T71"><text:s/></text:span><text:span text:style-name="T72">and focused</text:span><text:span text:style-name="T73"><text:s/></text:span><text:span text:style-name="T74">abstract.</text:span></text:p>
          </table:table-cell>
          <table:table-cell table:style-name="TableCell75">
            <text:p text:style-name="P76"><text:span text:style-name="T77">A fairly well-</text:span><text:span text:style-name="T78"><text:s/></text:span><text:span text:style-name="T79">written,</text:span><text:span text:style-name="T80"><text:s/></text:span><text:span text:style-name="T81">concise,</text:span><text:span text:style-name="T82"><text:s/></text:span><text:span text:style-name="T83">clear</text:span></text:p>
          </table:table-cell>
          <table:table-cell table:style-name="TableCell84">
            <text:p text:style-name="P85"><text:span text:style-name="T86">Poorly<text:s/></text:span><text:span text:style-name="T87">written</text:span><text:span text:style-name="T88"><text:s/></text:span><text:span text:style-name="T89">abstract,</text:span><text:span text:style-name="T90"><text:s/></text:span><text:span text:style-name="T91">somewhat</text:span><text:span text:style-name="T92"><text:s/></text:span><text:span text:style-name="T93">incomplete,</text:span></text:p>
          </table:table-cell>
          <table:table-cell table:style-name="TableCell94">
            <text:p text:style-name="P95"><text:span text:style-name="T96">A very poorly</text:span><text:span text:style-name="T97"><text:s/></text:span><text:span text:style-name="T98">written</text:span><text:span text:style-name="T99"><text:s/></text:span><text:span text:style-name="T100">abstract,</text:span><text:span text:style-name="T101"><text:s/></text:span><text:span text:style-name="T102">incomplete,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(10%</text:span><text:span text:style-name="T115"><text:s/></text:span><text:span text:style-name="T116">total</text:span><text:span text:style-name="T117"><text:s/></text:span><text:span text:style-name="T118">mark)</text:span></text:p>
          </table:table-cell>
          <table:table-cell table:style-name="TableCell119">
            <text:p text:style-name="P120"><text:span text:style-name="T121">clear overview</text:span><text:span text:style-name="T122"><text:s/></text:span><text:span text:style-name="T123">of</text:span><text:span text:style-name="T124"><text:s/></text:span><text:span text:style-name="T125">the</text:span><text:span text:style-name="T126"><text:s/></text:span><text:span text:style-name="T127">research</text:span><text:span text:style-name="T128"><text:s/></text:span><text:span text:style-name="T129">project and is</text:span><text:span text:style-name="T130"><text:s/></text:span><text:span text:style-name="T131">acceptable for</text:span><text:span text:style-name="T132"><text:s/></text:span><text:span text:style-name="T133">academic</text:span><text:span text:style-name="T134"><text:s/></text:span><text:span text:style-name="T135">conferences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and<text:s/></text:span><text:span text:style-name="T141">focused</text:span><text:span text:style-name="T142"><text:s/></text:span><text:span text:style-name="T143">abstract.</text:span></text:p>
          </table:table-cell>
          <table:table-cell table:style-name="TableCell144">
            <text:p text:style-name="P145"><text:span text:style-name="T146">lacks clarity and</text:span><text:span text:style-name="T147"><text:s/></text:span><text:span text:style-name="T148">focus.</text:span></text:p>
          </table:table-cell>
          <table:table-cell table:style-name="TableCell149">
            <text:p text:style-name="P150"><text:span text:style-name="T151">lacks<text:s/></text:span><text:span text:style-name="T152">clarity</text:span><text:span text:style-name="T153"><text:s/></text:span><text:span text:style-name="T154">and</text:span><text:span text:style-name="T155"><text:s/></text:span><text:span text:style-name="T156">focus.</text:span></text:p>
          </table:table-cell>
        </table:table-row>
        <table:table-row table:style-name="TableRow157">
          <table:table-cell table:style-name="TableCell158">
            <text:p text:style-name="P159">Introduction</text:p>
            <text:p text:style-name="P160"/>
            <text:p text:style-name="P161"><text:span text:style-name="T162">Has the student</text:span><text:span text:style-name="T163"><text:s/></text:span><text:span text:style-name="T164">consulted, read</text:span><text:span text:style-name="T165"><text:s/></text:span><text:span text:style-name="T166">and understood</text:span><text:span text:style-name="T167"><text:s/></text:span><text:span text:style-name="T168">the related</text:span><text:span text:style-name="T169"><text:s/></text:span><text:span text:style-name="T170">literature?</text:span></text:p>
            <text:p text:style-name="P171"/>
            <text:p text:style-name="P172"><text:span text:style-name="T173">Is the literature</text:span><text:span text:style-name="T174"><text:s/></text:span><text:span text:style-name="T175">appropriately</text:span><text:span text:style-name="T176"><text:s/></text:span><text:span text:style-name="T177">cited and</text:span><text:span text:style-name="T178"><text:s/></text:span><text:span text:style-name="T179">referenced?</text:span></text:p>
            <text:p text:style-name="P180"/>
            <text:p text:style-name="P181"><text:span text:style-name="T182">Has previous</text:span><text:span text:style-name="T183"><text:s/></text:span><text:span text:style-name="T184">research<text:s/></text:span><text:span text:style-name="T185">been</text:span><text:span text:style-name="T186"><text:s/></text:span><text:span text:style-name="T187">critiqued?</text:span></text:p>
            <text:p text:style-name="P188"/>
            <text:p text:style-name="P189"><text:span text:style-name="T190">Is there an</text:span><text:span text:style-name="T191"><text:s/></text:span><text:span text:style-name="T192">effective</text:span><text:span text:style-name="T193"><text:s/></text:span><text:span text:style-name="T194">justification of</text:span><text:span text:style-name="T195"><text:s/></text:span><text:span text:style-name="T196">the</text:span><text:span text:style-name="T197"><text:s/></text:span><text:span text:style-name="T198">aim?</text:span></text:p>
            <text:p text:style-name="P199"/>
            <text:p text:style-name="P200"><text:span text:style-name="T201">(15%</text:span><text:span text:style-name="T202"><text:s/></text:span><text:span text:style-name="T203">total</text:span><text:span text:style-name="T204"><text:s/></text:span><text:span text:style-name="T205">mark)</text:span></text:p>
          </table:table-cell>
          <table:table-cell table:style-name="TableCell206">
            <text:p text:style-name="P207"><text:span text:style-name="T208">Thorough</text:span><text:span text:style-name="T209"><text:s/></text:span><text:span text:style-name="T210">review,</text:span><text:span text:style-name="T211"><text:s/></text:span><text:span text:style-name="T212">impressive</text:span><text:span text:style-name="T213"><text:s/></text:span><text:span text:style-name="T214">level of</text:span><text:span text:style-name="T215"><text:s/></text:span><text:span text:style-name="T216">understanding</text:span><text:span text:style-name="T217"><text:s/></text:span><text:span text:style-name="T218">and critique.</text:span><text:span text:style-name="T219"><text:s/></text:span><text:span text:style-name="T220">The aim is</text:span><text:span text:style-name="T221"><text:s/></text:span><text:span text:style-name="T222">effectively</text:span><text:span text:style-name="T223"><text:s/></text:span><text:span text:style-name="T224">justified.<text:s/></text:span><text:span text:style-name="T225">Could</text:span><text:span text:style-name="T226"><text:s/></text:span><text:span text:style-name="T227">have been</text:span><text:span text:style-name="T228"><text:s/></text:span><text:span text:style-name="T229">written by a</text:span><text:span text:style-name="T230"><text:s/></text:span><text:span text:style-name="T231">leader in the</text:span><text:span text:style-name="T232"><text:s/></text:span><text:span text:style-name="T233">field.</text:span></text:p>
          </table:table-cell>
          <table:table-cell table:style-name="TableCell234">
            <text:p text:style-name="P235"><text:span text:style-name="T236">Well-written</text:span><text:span text:style-name="T237"><text:s/></text:span><text:span text:style-name="T238">and constructed</text:span><text:span text:style-name="T239"><text:s/></text:span><text:span text:style-name="T240">relevant review</text:span><text:span text:style-name="T241"><text:s/></text:span><text:span text:style-name="T242">but may lack</text:span><text:span text:style-name="T243"><text:s/></text:span><text:span text:style-name="T244">sophisticated</text:span><text:span text:style-name="T245"><text:s/></text:span><text:span text:style-name="T246">understanding</text:span><text:span text:style-name="T247"><text:s/></text:span><text:span text:style-name="T248">and</text:span><text:span text:style-name="T249"><text:s/></text:span><text:span text:style-name="T250">critique.</text:span></text:p>
            <text:p text:style-name="P251"><text:span text:style-name="T252">This</text:span><text:span text:style-name="T253"><text:s/></text:span><text:span text:style-name="T254">aim</text:span><text:span text:style-name="T255"><text:s/></text:span><text:span text:style-name="T256">is</text:span><text:span text:style-name="T257"><text:s/></text:span><text:span text:style-name="T258">well</text:span><text:span text:style-name="T259"><text:s/></text:span><text:span text:style-name="T260">justified with</text:span><text:span text:style-name="T261"><text:s/></text:span><text:span text:style-name="T262">some area for</text:span><text:span text:style-name="T263"><text:s/></text:span><text:span text:style-name="T264">improvement.</text:span></text:p>
          </table:table-cell>
          <table:table-cell table:style-name="TableCell265">
            <text:p text:style-name="P266"><text:span text:style-name="T267">Previous</text:span><text:span text:style-name="T268"><text:s/></text:span><text:span text:style-name="T269">research has</text:span><text:span text:style-name="T270"><text:s/></text:span><text:span text:style-name="T271">been</text:span><text:span text:style-name="T272"><text:s/></text:span><text:span text:style-name="T273">reviewed and</text:span><text:span text:style-name="T274"><text:s/></text:span><text:span text:style-name="T275">is correctly</text:span><text:span text:style-name="T276"><text:s/></text:span><text:span text:style-name="T277">referenced on</text:span><text:span text:style-name="T278"><text:s/></text:span><text:span text:style-name="T279">the whole, but</text:span><text:span text:style-name="T280"><text:s/></text:span><text:span text:style-name="T281">the review</text:span><text:span text:style-name="T282"><text:s/></text:span><text:span text:style-name="T283">may lack</text:span><text:span text:style-name="T284"><text:s/></text:span><text:span text:style-name="T285">depth/critique</text:span></text:p>
            <text:p text:style-name="P286"><text:span text:style-name="T287">. There is</text:span><text:span text:style-name="T288"><text:s/></text:span><text:span text:style-name="T289">some</text:span><text:span text:style-name="T290"><text:s/></text:span><text:span text:style-name="T291">justification</text:span><text:span text:style-name="T292"><text:s/></text:span><text:span text:style-name="T293">for the aim</text:span><text:span text:style-name="T294"><text:s/></text:span><text:span text:style-name="T295">with several</text:span><text:span text:style-name="T296"><text:s/></text:span><text:span text:style-name="T297">areas for</text:span><text:span text:style-name="T298"><text:s/></text:span><text:span text:style-name="T299">improvement.</text:span></text:p>
          </table:table-cell>
          <table:table-cell table:style-name="TableCell300">
            <text:p text:style-name="P301"><text:span text:style-name="T302">Some previous</text:span><text:span text:style-name="T303"><text:s/></text:span><text:span text:style-name="T304">research has</text:span><text:span text:style-name="T305"><text:s/></text:span><text:span text:style-name="T306">been reviewed</text:span><text:span text:style-name="T307"><text:s/></text:span><text:span text:style-name="T308">and is correctly</text:span><text:span text:style-name="T309"><text:s/></text:span><text:span text:style-name="T310">reference on</text:span><text:span text:style-name="T311"><text:s/></text:span><text:span text:style-name="T312">the whole, but</text:span><text:span text:style-name="T313"><text:s/></text:span><text:span text:style-name="T314">the</text:span><text:span text:style-name="T315"><text:s/></text:span><text:span text:style-name="T316">review</text:span><text:span text:style-name="T317"><text:s/></text:span><text:span text:style-name="T318">lacks</text:span><text:span text:style-name="T319"><text:s/></text:span><text:span text:style-name="T320">depth</text:span><text:span text:style-name="T321"><text:s/></text:span><text:span text:style-name="T322">and</text:span><text:span text:style-name="T323"><text:s/></text:span><text:span text:style-name="T324">critique. There</text:span><text:span text:style-name="T325"><text:s/></text:span><text:span text:style-name="T326">is little</text:span><text:span text:style-name="T327"><text:s/></text:span><text:span text:style-name="T328">justification of</text:span><text:span text:style-name="T329"><text:s/></text:span><text:span text:style-name="T330">the</text:span><text:span text:style-name="T331"><text:s/></text:span><text:span text:style-name="T332">aim.</text:span></text:p>
          </table:table-cell>
          <table:table-cell table:style-name="TableCell333">
            <text:p text:style-name="P334"><text:span text:style-name="T335">The review is</text:span><text:span text:style-name="T336"><text:s/></text:span><text:span text:style-name="T337">too scanty or</text:span><text:span text:style-name="T338"><text:s/></text:span><text:span text:style-name="T339">irrelevant.</text:span></text:p>
            <text:p text:style-name="P340"><text:span text:style-name="T341">There is</text:span><text:span text:style-name="T342"><text:s/></text:span><text:span text:style-name="T343">inadequate</text:span><text:span text:style-name="T344"><text:s/></text:span><text:span text:style-name="T345">referencing<text:s/></text:span><text:span text:style-name="T346">of</text:span><text:span text:style-name="T347"><text:s/></text:span><text:span text:style-name="T348">the works of</text:span><text:span text:style-name="T349"><text:s/></text:span><text:span text:style-name="T350">others. There</text:span><text:span text:style-name="T351"><text:s/></text:span><text:span text:style-name="T352">is very little</text:span><text:span text:style-name="T353"><text:s/></text:span><text:span text:style-name="T354">justification</text:span><text:span text:style-name="T355"><text:s/></text:span><text:span text:style-name="T356">of</text:span><text:span text:style-name="T357"><text:s/></text:span><text:span text:style-name="T358">the</text:span><text:span text:style-name="T359"><text:s/></text:span><text:span text:style-name="T360">aim.</text:span></text:p>
          </table:table-cell>
        </table:table-row>
        <table:table-row table:style-name="TableRow361">
          <table:table-cell table:style-name="TableCell362">
            <text:p text:style-name="P363">Methodology</text:p>
            <text:p text:style-name="P364"/>
            <text:p text:style-name="P365"><text:span text:style-name="T366">Are methods</text:span><text:span text:style-name="T367"><text:s/></text:span><text:span text:style-name="T368">described in</text:span><text:span text:style-name="T369"><text:s/></text:span><text:span text:style-name="T370">detail?</text:span></text:p>
            <text:p text:style-name="P371"/>
            <text:p text:style-name="P372"><text:span text:style-name="T373">Do they reflect</text:span><text:span text:style-name="T374"><text:s/></text:span><text:span text:style-name="T375">sound scientific</text:span><text:span text:style-name="T376"><text:s/></text:span><text:span text:style-name="T377">practice?</text:span></text:p>
            <text:p text:style-name="P378"/>
            <text:p text:style-name="P379"><text:span text:style-name="T380">Were they</text:span><text:span text:style-name="T381"><text:s/></text:span><text:span text:style-name="T382">implemented</text:span><text:span text:style-name="T383"><text:s/></text:span><text:span text:style-name="T384">in</text:span><text:span text:style-name="T385"><text:s/></text:span><text:span text:style-name="T386">a</text:span><text:span text:style-name="T387"><text:s/></text:span><text:span text:style-name="T388">creative,</text:span></text:p>
            <text:p text:style-name="P389"><text:span text:style-name="T390">problem<text:s/></text:span><text:span text:style-name="T391">solving</text:span><text:span text:style-name="T392"><text:s/></text:span><text:span text:style-name="T393">fashion?</text:span></text:p>
            <text:p text:style-name="P394"/>
            <text:p text:style-name="P395"><text:span text:style-name="T396">Are ethical</text:span><text:span text:style-name="T397"><text:s/></text:span><text:span text:style-name="T398">issues</text:span><text:span text:style-name="T399"><text:s/></text:span><text:span text:style-name="T400">considered (if</text:span><text:span text:style-name="T401"><text:s/></text:span><text:span text:style-name="T402">appropriate)?</text:span></text:p>
            <text:p text:style-name="P403"/>
            <text:p text:style-name="P404"><text:span text:style-name="T405">(15%</text:span><text:span text:style-name="T406"><text:s/></text:span><text:span text:style-name="T407">total</text:span><text:span text:style-name="T408"><text:s/></text:span><text:span text:style-name="T409">mark)</text:span></text:p>
          </table:table-cell>
          <table:table-cell table:style-name="TableCell410">
            <text:p text:style-name="P411"><text:span text:style-name="T412">All key</text:span><text:span text:style-name="T413"><text:s/></text:span><text:span text:style-name="T414">elements</text:span><text:span text:style-name="T415"><text:s/></text:span><text:span text:style-name="T416">described<text:s/></text:span><text:span text:style-name="T417">in</text:span><text:span text:style-name="T418"><text:s/></text:span><text:span text:style-name="T419">detail.</text:span></text:p>
            <text:p text:style-name="P420"><text:span text:style-name="T421">Methods</text:span><text:span text:style-name="T422"><text:s/></text:span><text:span text:style-name="T423">reflect cutting-</text:span><text:span text:style-name="T424"><text:s/></text:span><text:span text:style-name="T425">edge research,</text:span><text:span text:style-name="T426"><text:s/></text:span><text:span text:style-name="T427">impressive</text:span><text:span text:style-name="T428"><text:s/></text:span><text:span text:style-name="T429">level of</text:span><text:span text:style-name="T430"><text:s/></text:span><text:span text:style-name="T431">research<text:s/></text:span><text:span text:style-name="T432">ability</text:span><text:span text:style-name="T433"><text:s/></text:span><text:span text:style-name="T434">and skill.</text:span></text:p>
          </table:table-cell>
          <table:table-cell table:style-name="TableCell435">
            <text:p text:style-name="P436"><text:span text:style-name="T437">All</text:span><text:span text:style-name="T438"><text:s/></text:span><text:span text:style-name="T439">key</text:span><text:span text:style-name="T440"><text:s/></text:span><text:span text:style-name="T441">elements</text:span><text:span text:style-name="T442"><text:s/></text:span><text:span text:style-name="T443">are described in</text:span><text:span text:style-name="T444"><text:s/></text:span><text:span text:style-name="T445">sufficient detail.</text:span><text:span text:style-name="T446"><text:s/></text:span><text:span text:style-name="T447">Methods reflect</text:span><text:span text:style-name="T448"><text:s/></text:span><text:span text:style-name="T449">some attention</text:span><text:span text:style-name="T450"><text:s/></text:span><text:span text:style-name="T451">to detail and</text:span><text:span text:style-name="T452"><text:s/></text:span><text:span text:style-name="T453">scientific rigour</text:span><text:span text:style-name="T454"><text:s/></text:span><text:span text:style-name="T455">with a few</text:span><text:span text:style-name="T456"><text:s/></text:span><text:span text:style-name="T457">lapses.</text:span></text:p>
          </table:table-cell>
          <table:table-cell table:style-name="TableCell458">
            <text:p text:style-name="P459"><text:span text:style-name="T460">Key elements</text:span><text:span text:style-name="T461"><text:s/></text:span><text:span text:style-name="T462">are described</text:span><text:span text:style-name="T463"><text:s/></text:span><text:span text:style-name="T464">to sufficient</text:span><text:span text:style-name="T465"><text:s/></text:span><text:span text:style-name="T466">level to</text:span><text:span text:style-name="T467"><text:s/></text:span><text:span text:style-name="T468">understand</text:span><text:span text:style-name="T469"><text:s/></text:span><text:span text:style-name="T470">the methods</text:span><text:span text:style-name="T471"><text:s/></text:span><text:span text:style-name="T472">and<text:s/></text:span><text:span text:style-name="T473">measured</text:span><text:span text:style-name="T474"><text:s/></text:span><text:span text:style-name="T475">used.</text:span></text:p>
            <text:p text:style-name="P476"><text:span text:style-name="T477">Methods</text:span><text:span text:style-name="T478"><text:s/></text:span><text:span text:style-name="T479">reflect<text:s/></text:span><text:span text:style-name="T480">sound</text:span><text:span text:style-name="T481"><text:s/></text:span><text:span text:style-name="T482">scientific</text:span><text:span text:style-name="T483"><text:s/></text:span><text:span text:style-name="T484">practice.</text:span></text:p>
          </table:table-cell>
          <table:table-cell table:style-name="TableCell485">
            <text:p text:style-name="P486"><text:span text:style-name="T487">The methods</text:span><text:span text:style-name="T488"><text:s/></text:span><text:span text:style-name="T489">are not clearly</text:span><text:span text:style-name="T490"><text:s/></text:span><text:span text:style-name="T491">described or the</text:span><text:span text:style-name="T492"><text:s/></text:span><text:span text:style-name="T493">methods may</text:span><text:span text:style-name="T494"><text:s/></text:span><text:span text:style-name="T495">not all reflect</text:span><text:span text:style-name="T496"><text:s/></text:span><text:span text:style-name="T497">sound scientific</text:span><text:span text:style-name="T498"><text:s/></text:span><text:span text:style-name="T499">practice.</text:span></text:p>
          </table:table-cell>
          <table:table-cell table:style-name="TableCell500">
            <text:p text:style-name="P501"><text:span text:style-name="T502">Major</text:span><text:span text:style-name="T503"><text:s/></text:span><text:span text:style-name="T504">problems</text:span><text:span text:style-name="T505"><text:s/></text:span><text:span text:style-name="T506">with the</text:span><text:span text:style-name="T507"><text:s/></text:span><text:span text:style-name="T508">selection or</text:span><text:span text:style-name="T509"><text:s/></text:span><text:span text:style-name="T510">description<text:s/></text:span><text:span text:style-name="T511">of</text:span><text:span text:style-name="T512"><text:s/></text:span><text:span text:style-name="T513">one or more</text:span><text:span text:style-name="T514"><text:s/></text:span><text:span text:style-name="T515">of the key</text:span><text:span text:style-name="T516"><text:s/></text:span><text:span text:style-name="T517">elements.</text:span></text:p>
          </table:table-cell>
        </table:table-row>
        <table:table-row table:style-name="TableRow518">
          <table:table-cell table:style-name="TableCell519">
            <text:p text:style-name="P520">Results</text:p>
          </table:table-cell>
          <table:table-cell table:style-name="TableCell521">
            <text:p text:style-name="P522"><text:span text:style-name="T523">Difficult</text:span><text:span text:style-name="T524"><text:s/></text:span><text:span text:style-name="T525">to</text:span><text:span text:style-name="T526"><text:s/></text:span><text:span text:style-name="T527">fault</text:span><text:span text:style-name="T528"><text:s/></text:span><text:span text:style-name="T529">the</text:span><text:span text:style-name="T530"><text:s/></text:span><text:span text:style-name="T531">choice</text:span><text:span text:style-name="T532"><text:s/></text:span><text:span text:style-name="T533">and</text:span></text:p>
            <text:p text:style-name="P534"><text:span text:style-name="T535">presentation</text:span><text:span text:style-name="T536"><text:s/></text:span><text:span text:style-name="T537">of</text:span></text:p>
          </table:table-cell>
          <table:table-cell table:style-name="TableCell538">
            <text:p text:style-name="P539"><text:span text:style-name="T540">Results<text:s/></text:span><text:span text:style-name="T541">are</text:span><text:span text:style-name="T542"><text:s/></text:span><text:span text:style-name="T543">clearly</text:span></text:p>
            <text:p text:style-name="P544">presented,</text:p>
          </table:table-cell>
          <table:table-cell table:style-name="TableCell545">
            <text:p text:style-name="P546"><text:span text:style-name="T547">Results</text:span><text:span text:style-name="T548"><text:s/></text:span><text:span text:style-name="T549">presented</text:span><text:span text:style-name="T550"><text:s/></text:span><text:span text:style-name="T551">are</text:span></text:p>
            <text:p text:style-name="P552">internally</text:p>
          </table:table-cell>
          <table:table-cell table:style-name="TableCell553">
            <text:p text:style-name="P554"><text:span text:style-name="T555">There</text:span><text:span text:style-name="T556"><text:s/></text:span><text:span text:style-name="T557">are</text:span><text:span text:style-name="T558"><text:s/></text:span><text:span text:style-name="T559">some</text:span><text:span text:style-name="T560"><text:s/></text:span><text:span text:style-name="T561">problems</text:span><text:span text:style-name="T562"><text:s/></text:span><text:span text:style-name="T563">with</text:span></text:p>
            <text:p text:style-name="P564">the</text:p>
          </table:table-cell>
          <table:table-cell table:style-name="TableCell565">
            <text:p text:style-name="P566"><text:span text:style-name="T567">Major</text:span><text:span text:style-name="T568"><text:s/></text:span><text:span text:style-name="T569">problems</text:span></text:p>
            <text:p text:style-name="P570"><text:span text:style-name="T571">with</text:span><text:span text:style-name="T572"><text:s/></text:span><text:span text:style-name="T573">the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Have the results</text:span><text:span text:style-name="T586"><text:s/></text:span><text:span text:style-name="T587">been presented</text:span><text:span text:style-name="T588"><text:s/></text:span><text:span text:style-name="T589">appropriately?</text:span></text:p>
            <text:p text:style-name="P590"/>
            <text:p text:style-name="P591"><text:span text:style-name="T592">Are</text:span><text:span text:style-name="T593"><text:s/></text:span><text:span text:style-name="T594">the</text:span><text:span text:style-name="T595"><text:s/></text:span><text:span text:style-name="T596">results</text:span><text:span text:style-name="T597"><text:s/></text:span><text:span text:style-name="T598">complete?</text:span></text:p>
            <text:p text:style-name="P599"/>
            <text:p text:style-name="P600"><text:span text:style-name="T601">(20%</text:span><text:span text:style-name="T602"><text:s/></text:span><text:span text:style-name="T603">total</text:span><text:span text:style-name="T604"><text:s/></text:span><text:span text:style-name="T605">mark)</text:span></text:p>
          </table:table-cell>
          <table:table-cell table:style-name="TableCell606">
            <text:p text:style-name="P607"><text:span text:style-name="T608">results;</text:span><text:span text:style-name="T609"><text:s/></text:span><text:span text:style-name="T610">publication</text:span><text:span text:style-name="T611"><text:s/></text:span><text:span text:style-name="T612">standard.</text:span></text:p>
          </table:table-cell>
          <table:table-cell table:style-name="TableCell613">
            <text:p text:style-name="P614"><text:span text:style-name="T615">appear<text:s/></text:span><text:span text:style-name="T616">accurate</text:span><text:span text:style-name="T617"><text:s/></text:span><text:span text:style-name="T618">and are</text:span><text:span text:style-name="T619"><text:s/></text:span><text:span text:style-name="T620">informative.</text:span></text:p>
          </table:table-cell>
          <table:table-cell table:style-name="TableCell621">
            <text:p text:style-name="P622"><text:span text:style-name="T623">consistent but</text:span><text:span text:style-name="T624"><text:s/></text:span><text:span text:style-name="T625">there are</text:span><text:span text:style-name="T626"><text:s/></text:span><text:span text:style-name="T627">some</text:span><text:span text:style-name="T628"><text:s/></text:span><text:span text:style-name="T629">problems.</text:span></text:p>
          </table:table-cell>
          <table:table-cell table:style-name="TableCell630">
            <text:p text:style-name="P631"><text:span text:style-name="T632">presentations<text:s/></text:span><text:span text:style-name="T633">of</text:span><text:span text:style-name="T634"><text:s/></text:span><text:span text:style-name="T635">the</text:span><text:span text:style-name="T636"><text:s/></text:span><text:span text:style-name="T637">results.</text:span></text:p>
          </table:table-cell>
          <table:table-cell table:style-name="TableCell638">
            <text:p text:style-name="P639"><text:span text:style-name="T640">presentation</text:span><text:span text:style-name="T641"><text:s/></text:span><text:span text:style-name="T642">of</text:span><text:span text:style-name="T643"><text:s/></text:span><text:span text:style-name="T644">the</text:span><text:span text:style-name="T645"><text:s/></text:span><text:span text:style-name="T646">results.</text:span></text:p>
          </table:table-cell>
        </table:table-row>
        <table:table-row table:style-name="TableRow647">
          <table:table-cell table:style-name="TableCell648">
            <text:p text:style-name="P649">Discussion</text:p>
            <text:p text:style-name="P650"/>
            <text:p text:style-name="P651"><text:span text:style-name="T652">Has the student</text:span><text:span text:style-name="T653"><text:s/></text:span><text:span text:style-name="T654">demonstrated a</text:span><text:span text:style-name="T655"><text:s/></text:span><text:span text:style-name="T656">critical</text:span><text:span text:style-name="T657"><text:s/></text:span><text:span text:style-name="T658">understanding of</text:span><text:span text:style-name="T659"><text:s/></text:span><text:span text:style-name="T660">the</text:span><text:span text:style-name="T661"><text:s/></text:span><text:span text:style-name="T662">results</text:span><text:span text:style-name="T663"><text:s/></text:span><text:span text:style-name="T664">and</text:span><text:span text:style-name="T665"><text:s/></text:span><text:span text:style-name="T666">their</text:span><text:span text:style-name="T667"><text:s/></text:span><text:span text:style-name="T668">implications?</text:span></text:p>
            <text:p text:style-name="P669"/>
            <text:p text:style-name="P670"><text:span text:style-name="T671">Has the student</text:span><text:span text:style-name="T672"><text:s/></text:span><text:span text:style-name="T673">appreciated the</text:span><text:span text:style-name="T674"><text:s/></text:span><text:span text:style-name="T675">limitations</text:span><text:span text:style-name="T676"><text:s/></text:span><text:span text:style-name="T677">of</text:span><text:span text:style-name="T678"><text:s/></text:span><text:span text:style-name="T679">the</text:span><text:span text:style-name="T680"><text:s/></text:span><text:span text:style-name="T681">data/methods</text:span><text:span text:style-name="T682"><text:s/></text:span><text:span text:style-name="T683">and discussed</text:span><text:span text:style-name="T684"><text:s/></text:span><text:span text:style-name="T685">the subsequent</text:span><text:span text:style-name="T686"><text:s/></text:span><text:span text:style-name="T687">generalisation of</text:span><text:span text:style-name="T688"><text:s/></text:span><text:span text:style-name="T689">results and</text:span><text:span text:style-name="T690"><text:s/></text:span><text:span text:style-name="T691">directions for</text:span><text:span text:style-name="T692"><text:s/></text:span><text:span text:style-name="T693">further</text:span><text:span text:style-name="T694"><text:s/></text:span><text:span text:style-name="T695">work?</text:span></text:p>
            <text:p text:style-name="P696"/>
            <text:p text:style-name="P697"><text:span text:style-name="T698">(30%</text:span><text:span text:style-name="T699"><text:s/></text:span><text:span text:style-name="T700">total</text:span><text:span text:style-name="T701"><text:s/></text:span><text:span text:style-name="T702">mark)</text:span></text:p>
          </table:table-cell>
          <table:table-cell table:style-name="TableCell703">
            <text:p text:style-name="P704"><text:span text:style-name="T705">Interpretation</text:span><text:span text:style-name="T706"><text:s/></text:span><text:span text:style-name="T707">is impressive;</text:span><text:span text:style-name="T708"><text:s/></text:span><text:span text:style-name="T709">shows</text:span><text:span text:style-name="T710"><text:s/></text:span><text:span text:style-name="T711">originality,</text:span><text:span text:style-name="T712"><text:s/></text:span><text:span text:style-name="T713">insight and</text:span><text:span text:style-name="T714"><text:s/></text:span><text:span text:style-name="T715">balance. The</text:span><text:span text:style-name="T716"><text:s/></text:span><text:span text:style-name="T717">discussion</text:span><text:span text:style-name="T718"><text:s/></text:span><text:span text:style-name="T719">represents</text:span><text:span text:style-name="T720"><text:s/></text:span><text:span text:style-name="T721">some of the</text:span><text:span text:style-name="T722"><text:s/></text:span><text:span text:style-name="T723">most</text:span><text:span text:style-name="T724"><text:s/></text:span><text:span text:style-name="T725">sophisticated</text:span><text:span text:style-name="T726"><text:s/></text:span><text:span text:style-name="T727">thinking in the</text:span><text:span text:style-name="T728"><text:s/></text:span><text:span text:style-name="T729">field.</text:span></text:p>
          </table:table-cell>
          <table:table-cell table:style-name="TableCell730">
            <text:p text:style-name="P731"><text:span text:style-name="T732">Accurate,</text:span><text:span text:style-name="T733"><text:s/></text:span><text:span text:style-name="T734">thorough and</text:span><text:span text:style-name="T735"><text:s/></text:span><text:span text:style-name="T736">critical</text:span><text:span text:style-name="T737"><text:s/></text:span><text:span text:style-name="T738">interpretation.</text:span><text:span text:style-name="T739"><text:s/></text:span><text:span text:style-name="T740">Well-rounded</text:span><text:span text:style-name="T741"><text:s/></text:span><text:span text:style-name="T742">discussion of</text:span><text:span text:style-name="T743"><text:s/></text:span><text:span text:style-name="T744">limitations<text:s/></text:span><text:span text:style-name="T745">and</text:span><text:span text:style-name="T746"><text:s/></text:span><text:span text:style-name="T747">implications of</text:span><text:span text:style-name="T748"><text:s/></text:span><text:span text:style-name="T749">the study for</text:span><text:span text:style-name="T750"><text:s/></text:span><text:span text:style-name="T751">further</text:span><text:span text:style-name="T752"><text:s/></text:span><text:span text:style-name="T753">research;</text:span><text:span text:style-name="T754"><text:s/></text:span><text:span text:style-name="T755">discusses in</text:span><text:span text:style-name="T756"><text:s/></text:span><text:span text:style-name="T757">context of</text:span><text:span text:style-name="T758"><text:s/></text:span><text:span text:style-name="T759">relevant</text:span><text:span text:style-name="T760"><text:s/></text:span><text:span text:style-name="T761">research.</text:span></text:p>
            <text:p text:style-name="P762"><text:span text:style-name="T763">Perhaps lacks</text:span><text:span text:style-name="T764"><text:s/></text:span><text:span text:style-name="T765">some creativity</text:span><text:span text:style-name="T766"><text:s/></text:span><text:span text:style-name="T767">and</text:span><text:span text:style-name="T768"><text:s/></text:span><text:span text:style-name="T769">or</text:span><text:span text:style-name="T770"><text:s/></text:span><text:span text:style-name="T771">depth.</text:span></text:p>
          </table:table-cell>
          <table:table-cell table:style-name="TableCell772">
            <text:p text:style-name="P773"><text:span text:style-name="T774">Enough</text:span><text:span text:style-name="T775"><text:s/></text:span><text:span text:style-name="T776">accurate and</text:span><text:span text:style-name="T777"><text:s/></text:span><text:span text:style-name="T778">critical</text:span><text:span text:style-name="T779"><text:s/></text:span><text:span text:style-name="T780">interpretation</text:span><text:span text:style-name="T781"><text:s/></text:span><text:span text:style-name="T782">is provided.</text:span><text:span text:style-name="T783"><text:s/></text:span><text:span text:style-name="T784">Acknowledges</text:span><text:span text:style-name="T785"><text:s/></text:span><text:span text:style-name="T786">some</text:span><text:span text:style-name="T787"><text:s/></text:span><text:span text:style-name="T788">limitations</text:span><text:span text:style-name="T789"><text:s/></text:span><text:span text:style-name="T790">and</text:span><text:span text:style-name="T791"><text:s/></text:span><text:span text:style-name="T792">makes</text:span><text:span text:style-name="T793"><text:s/></text:span><text:span text:style-name="T794">one or more</text:span><text:span text:style-name="T795"><text:s/></text:span><text:span text:style-name="T796">appropriate</text:span><text:span text:style-name="T797"><text:s/></text:span><text:span text:style-name="T798">recommendati</text:span><text:span text:style-name="T799"><text:s/></text:span><text:span text:style-name="T800">ons. Findings</text:span><text:span text:style-name="T801"><text:s/></text:span><text:span text:style-name="T802">are discussed</text:span><text:span text:style-name="T803"><text:s/></text:span><text:span text:style-name="T804">to</text:span><text:span text:style-name="T805"><text:s/></text:span><text:span text:style-name="T806">some</text:span><text:span text:style-name="T807"><text:s/></text:span><text:span text:style-name="T808">extent in</text:span><text:span text:style-name="T809"><text:s/></text:span><text:span text:style-name="T810">context of</text:span><text:span text:style-name="T811"><text:s/></text:span><text:span text:style-name="T812">previous</text:span><text:span text:style-name="T813"><text:s/></text:span><text:span text:style-name="T814">research.</text:span></text:p>
          </table:table-cell>
          <table:table-cell table:style-name="TableCell815">
            <text:p text:style-name="P816"><text:span text:style-name="T817">Some problems</text:span><text:span text:style-name="T818"><text:s/></text:span><text:span text:style-name="T819">with</text:span><text:span text:style-name="T820"><text:s/></text:span><text:span text:style-name="T821">interpretation.</text:span><text:span text:style-name="T822"><text:s/></text:span><text:span text:style-name="T823">Acknowledges</text:span><text:span text:style-name="T824"><text:s/></text:span><text:span text:style-name="T825">few of the</text:span><text:span text:style-name="T826"><text:s/></text:span><text:span text:style-name="T827">limitations.</text:span></text:p>
            <text:p text:style-name="P828"><text:span text:style-name="T829">Makes few</text:span><text:span text:style-name="T830"><text:s/></text:span><text:span text:style-name="T831">appropriate</text:span><text:span text:style-name="T832"><text:s/></text:span><text:span text:style-name="T833">recommendatio</text:span><text:span text:style-name="T834"><text:s/></text:span><text:span text:style-name="T835">ns. Findings are</text:span><text:span text:style-name="T836"><text:s/></text:span><text:span text:style-name="T837">poorly</text:span><text:span text:style-name="T838"><text:s/></text:span><text:span text:style-name="T839">discussed in the</text:span><text:span text:style-name="T840"><text:s/></text:span><text:span text:style-name="T841">context of</text:span><text:span text:style-name="T842"><text:s/></text:span><text:span text:style-name="T843">previous</text:span><text:span text:style-name="T844"><text:s/></text:span><text:span text:style-name="T845">research.</text:span></text:p>
          </table:table-cell>
          <table:table-cell table:style-name="TableCell846">
            <text:p text:style-name="P847"><text:span text:style-name="T848">Major</text:span><text:span text:style-name="T849"><text:s/></text:span><text:span text:style-name="T850">problems</text:span><text:span text:style-name="T851"><text:s/></text:span><text:span text:style-name="T852">with</text:span><text:span text:style-name="T853"><text:s/></text:span><text:span text:style-name="T854">interpretation</text:span></text:p>
            <text:p text:style-name="P855"><text:span text:style-name="T856">. Weaknesses</text:span><text:span text:style-name="T857"><text:s/></text:span><text:span text:style-name="T858">of the study</text:span><text:span text:style-name="T859"><text:s/></text:span><text:span text:style-name="T860">not</text:span><text:span text:style-name="T861"><text:s/></text:span><text:span text:style-name="T862">considered/</text:span><text:span text:style-name="T863"><text:s/></text:span><text:span text:style-name="T864">scant or</text:span><text:span text:style-name="T865"><text:s/></text:span><text:span text:style-name="T866">incorrect/</text:span><text:span text:style-name="T867"><text:s/></text:span><text:span text:style-name="T868">unsupported</text:span><text:span text:style-name="T869"><text:s/></text:span><text:span text:style-name="T870">consideration</text:span></text:p>
            <text:p text:style-name="P871"><text:span text:style-name="T872">.</text:span></text:p>
          </table:table-cell>
        </table:table-row>
        <table:table-row table:style-name="TableRow873">
          <table:table-cell table:style-name="TableCell874">
            <text:p text:style-name="P875"><text:span text:style-name="T876">Writing style</text:span><text:span text:style-name="T877"><text:s/></text:span><text:span text:style-name="T878">and</text:span><text:span text:style-name="T879"><text:s/></text:span><text:span text:style-name="T880">referencing</text:span></text:p>
            <text:p text:style-name="P881"/>
            <text:p text:style-name="P882"><text:span text:style-name="T883">Style including</text:span><text:span text:style-name="T884"><text:s/></text:span><text:span text:style-name="T885">delivery,</text:span><text:span text:style-name="T886"><text:s/></text:span><text:span text:style-name="T887">language,<text:s/></text:span><text:span text:style-name="T888">tone,</text:span><text:span text:style-name="T889"><text:s/></text:span><text:span text:style-name="T890">and</text:span><text:span text:style-name="T891"><text:s/></text:span><text:span text:style-name="T892">grammar</text:span></text:p>
            <text:p text:style-name="P893"/>
            <text:p text:style-name="P894"><text:span text:style-name="T895">(10%</text:span><text:span text:style-name="T896"><text:s/></text:span><text:span text:style-name="T897">total</text:span><text:span text:style-name="T898"><text:s/></text:span><text:span text:style-name="T899">mark)</text:span></text:p>
          </table:table-cell>
          <table:table-cell table:style-name="TableCell900">
            <text:p text:style-name="P901"><text:span text:style-name="T902">Negligible</text:span><text:span text:style-name="T903"><text:s/></text:span><text:span text:style-name="T904">grammatical</text:span><text:span text:style-name="T905"><text:s/></text:span><text:span text:style-name="T906">and spelling</text:span><text:span text:style-name="T907"><text:s/></text:span><text:span text:style-name="T908">deficiencies.</text:span><text:span text:style-name="T909"><text:s/></text:span><text:span text:style-name="T910">Reference list</text:span><text:span text:style-name="T911"><text:s/></text:span><text:span text:style-name="T912">comprehensive</text:span><text:span text:style-name="T913"><text:s/></text:span><text:span text:style-name="T914">and accurately</text:span><text:span text:style-name="T915"><text:s/></text:span><text:span text:style-name="T916">presented,</text:span><text:span text:style-name="T917"><text:s/></text:span><text:span text:style-name="T918">according to</text:span><text:span text:style-name="T919"><text:s/></text:span><text:span text:style-name="T920">guidelines.</text:span></text:p>
          </table:table-cell>
          <table:table-cell table:style-name="TableCell921">
            <text:p text:style-name="P922"><text:span text:style-name="T923">Only minor</text:span><text:span text:style-name="T924"><text:s/></text:span><text:span text:style-name="T925">grammatical</text:span><text:span text:style-name="T926"><text:s/></text:span><text:span text:style-name="T927">and spelling</text:span><text:span text:style-name="T928"><text:s/></text:span><text:span text:style-name="T929">deficiencies.</text:span><text:span text:style-name="T930"><text:s/></text:span><text:span text:style-name="T931">Well-presented.</text:span><text:span text:style-name="T932"><text:s/></text:span><text:span text:style-name="T933">Reference list</text:span><text:span text:style-name="T934"><text:s/></text:span><text:span text:style-name="T935">comprehensive</text:span><text:span text:style-name="T936"><text:s/></text:span><text:span text:style-name="T937">and accurately</text:span><text:span text:style-name="T938"><text:s/></text:span><text:span text:style-name="T939">presented,</text:span><text:span text:style-name="T940"><text:s/></text:span><text:span text:style-name="T941">according to</text:span><text:span text:style-name="T942"><text:s/></text:span><text:span text:style-name="T943">guidelines.</text:span></text:p>
          </table:table-cell>
          <table:table-cell table:style-name="TableCell944">
            <text:p text:style-name="P945"><text:span text:style-name="T946">Greater<text:s/></text:span><text:span text:style-name="T947">care</text:span><text:span text:style-name="T948"><text:s/></text:span><text:span text:style-name="T949">required in</text:span><text:span text:style-name="T950"><text:s/></text:span><text:span text:style-name="T951">spelling and</text:span><text:span text:style-name="T952"><text:s/></text:span><text:span text:style-name="T953">grammar.</text:span></text:p>
            <text:p text:style-name="P954"><text:span text:style-name="T955">Reference list</text:span><text:span text:style-name="T956"><text:s/></text:span><text:span text:style-name="T957">not complete</text:span><text:span text:style-name="T958"><text:s/></text:span><text:span text:style-name="T959">and/or has</text:span><text:span text:style-name="T960"><text:s/></text:span><text:span text:style-name="T961">some</text:span><text:span text:style-name="T962"><text:s/></text:span><text:span text:style-name="T963">inconsistencie</text:span><text:span text:style-name="T964"><text:s/></text:span><text:span text:style-name="T965">s in format</text:span><text:span text:style-name="T966"><text:s/></text:span><text:span text:style-name="T967">that are not in</text:span><text:span text:style-name="T968"><text:s/></text:span><text:span text:style-name="T969">line with</text:span><text:span text:style-name="T970"><text:s/></text:span><text:span text:style-name="T971">guidelines.</text:span></text:p>
          </table:table-cell>
          <table:table-cell table:style-name="TableCell972">
            <text:p text:style-name="P973"><text:span text:style-name="T974">Significant</text:span><text:span text:style-name="T975"><text:s/></text:span><text:span text:style-name="T976">spelling and</text:span><text:span text:style-name="T977"><text:s/></text:span><text:span text:style-name="T978">grammatical</text:span><text:span text:style-name="T979"><text:s/></text:span><text:span text:style-name="T980">mistakes.</text:span></text:p>
            <text:p text:style-name="P981"><text:span text:style-name="T982">Guidelines for</text:span><text:span text:style-name="T983"><text:s/></text:span><text:span text:style-name="T984">referencing not</text:span><text:span text:style-name="T985"><text:s/></text:span><text:span text:style-name="T986">adhered to, and</text:span><text:span text:style-name="T987"><text:s/></text:span><text:span text:style-name="T988">several</text:span><text:span text:style-name="T989"><text:s/></text:span><text:span text:style-name="T990">references</text:span><text:span text:style-name="T991"><text:s/></text:span><text:span text:style-name="T992">missing.</text:span></text:p>
          </table:table-cell>
          <table:table-cell table:style-name="TableCell993">
            <text:p text:style-name="P994"><text:span text:style-name="T995">Significant</text:span><text:span text:style-name="T996"><text:s/></text:span><text:span text:style-name="T997">spelling and</text:span><text:span text:style-name="T998"><text:s/></text:span><text:span text:style-name="T999">grammatical</text:span><text:span text:style-name="T1000"><text:s/></text:span><text:span text:style-name="T1001">mistakes.</text:span></text:p>
            <text:p text:style-name="P1002"/>
            <text:p text:style-name="P1003"><text:span text:style-name="T1004">Missing or</text:span><text:span text:style-name="T1005"><text:s/></text:span><text:span text:style-name="T1006">totally</text:span><text:span text:style-name="T1007"><text:s/></text:span><text:span text:style-name="T1008">inadequate</text:span><text:span text:style-name="T1009"><text:s/></text:span><text:span text:style-name="T1010">reference list.</text:span><text:span text:style-name="T1011"><text:s/></text:span><text:span text:style-name="T1012">No</text:span><text:span text:style-name="T1013"><text:s/></text:span><text:span text:style-name="T1014">attempt</text:span><text:span text:style-name="T1015"><text:s/></text:span><text:span text:style-name="T1016">to</text:span><text:span text:style-name="T1017"><text:s/></text:span><text:span text:style-name="T1018">adhere to</text:span><text:span text:style-name="T1019"><text:s/></text:span><text:span text:style-name="T1020">guideline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left="0.0694in">
        <style:tab-stops/>
      </style:paragraph-properties>
      <style:text-properties style:font-name="Calibri Light" style:font-name-asian="Calibri Light" style:font-name-complex="Calibri Light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Calibri Light" style:font-name-complex="Calibri Light" fo:font-size="13pt" style:font-size-asian="13pt" style:font-size-complex="13pt" fo:language="en" fo:country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language="en" fo:country="US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pazio</meta:initial-creator>
    <dc:creator>monika pazio</dc:creator>
    <meta:creation-date>2022-12-15T19:10:00Z</meta:creation-date>
    <dc:date>2022-12-15T19:12:00Z</dc:date>
    <meta:template xlink:href="Normal" xlink:type="simple"/>
    <meta:editing-cycles>1</meta:editing-cycles>
    <meta:editing-duration>PT120S</meta:editing-duration>
    <meta:document-statistic meta:page-count="3" meta:paragraph-count="9" meta:word-count="725" meta:character-count="4850" meta:row-count="34" meta:non-whitespace-character-count="4134"/>
  </office:meta>
</office:document-meta>
</file>