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margin-top="0.0006in" fo:margin-bottom="0.0333in"/>
    </style:style>
    <style:style style:name="T2" style:parent-style-name="DefaultParagraphFont" style:family="text">
      <style:text-properties fo:color="#2E5395"/>
    </style:style>
    <style:style style:name="T3" style:parent-style-name="DefaultParagraphFont" style:family="text">
      <style:text-properties fo:color="#2E5395" fo:letter-spacing="-0.0034in"/>
    </style:style>
    <style:style style:name="T4" style:parent-style-name="DefaultParagraphFont" style:family="text">
      <style:text-properties fo:color="#2E5395"/>
    </style:style>
    <style:style style:name="T5" style:parent-style-name="DefaultParagraphFont" style:family="text">
      <style:text-properties fo:color="#2E5395" fo:letter-spacing="-0.0027in"/>
    </style:style>
    <style:style style:name="T6" style:parent-style-name="DefaultParagraphFont" style:family="text">
      <style:text-properties fo:color="#2E5395"/>
    </style:style>
    <style:style style:name="T7" style:parent-style-name="DefaultParagraphFont" style:family="text">
      <style:text-properties fo:color="#2E5395" fo:letter-spacing="-0.002in"/>
    </style:style>
    <style:style style:name="T8" style:parent-style-name="DefaultParagraphFont" style:family="text">
      <style:text-properties fo:color="#2E5395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381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9" style:family="table">
      <style:table-properties style:width="6.2673in" fo:margin-left="0.0763in" table:align="left"/>
    </style:style>
    <style:style style:name="TableRow16" style:family="table-row">
      <style:table-row-properties style:min-row-height="0.689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margin-left="0.074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200%" fo:margin-left="0.075in" fo:margin-right="0.3076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letter-spacing="-0.0006in" fo:font-size="10pt" style:font-size-asian="10pt"/>
    </style:style>
    <style:style style:name="T22" style:parent-style-name="DefaultParagraphFont" style:family="text">
      <style:text-properties style:font-name="Times New Roman" fo:font-weight="bold" style:font-weight-asian="bold" fo:letter-spacing="-0.0326in" fo:font-size="10pt" style:font-size-asian="10pt"/>
    </style:style>
    <style:style style:name="T2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margin-left="0.07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6" style:parent-style-name="TableParagraph" style:family="paragraph">
      <style:text-properties style:font-name="Calibri Light" fo:font-size="9.5pt" style:font-size-asian="9.5pt"/>
    </style:style>
    <style:style style:name="P27" style:parent-style-name="TableParagraph" style:family="paragraph">
      <style:paragraph-properties fo:margin-top="0in" fo:margin-left="0.07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margin-left="0.075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0" style:parent-style-name="TableParagraph" style:family="paragraph">
      <style:text-properties style:font-name="Calibri Light" fo:font-size="9.5pt" style:font-size-asian="9.5pt"/>
    </style:style>
    <style:style style:name="P31" style:parent-style-name="TableParagraph" style:family="paragraph">
      <style:paragraph-properties fo:margin-top="0in" fo:margin-left="0.075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115%" fo:margin-left="0.0763in" fo:margin-right="0.109in"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fo:font-weight="bold" style:font-weight-asian="bold" fo:letter-spacing="0.0006in" fo:font-size="10pt" style:font-size-asian="10pt"/>
    </style:style>
    <style:style style:name="T36" style:parent-style-name="DefaultParagraphFont" style:family="text">
      <style:text-properties style:font-name="Times New Roman" fo:font-weight="bold" style:font-weight-asian="bold" style:text-scale="95%" fo:font-size="10pt" style:font-size-asian="10pt"/>
    </style:style>
    <style:style style:name="T37" style:parent-style-name="DefaultParagraphFont" style:family="text">
      <style:text-properties style:font-name="Times New Roman" fo:font-weight="bold" style:font-weight-asian="bold" fo:letter-spacing="0.0006in" style:text-scale="95%" fo:font-size="10pt" style:font-size-asian="10pt"/>
    </style:style>
    <style:style style:name="T3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margin-left="0.076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1" style:parent-style-name="TableParagraph" style:family="paragraph">
      <style:text-properties style:font-name="Calibri Light" fo:font-size="9.5pt" style:font-size-asian="9.5pt"/>
    </style:style>
    <style:style style:name="P42" style:parent-style-name="TableParagraph" style:family="paragraph">
      <style:paragraph-properties fo:margin-top="0in" fo:margin-left="0.076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Row43" style:family="table-row">
      <style:table-row-properties style:min-row-height="4.3715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687in" fo:margin-left="0.07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TableParagraph" style:family="paragraph">
      <style:paragraph-properties fo:margin-top="0.0034in"/>
      <style:text-properties style:font-name="Calibri Light" fo:font-size="9.5pt" style:font-size-asian="9.5pt"/>
    </style:style>
    <style:style style:name="P50" style:parent-style-name="TableParagraph" style:family="paragraph">
      <style:paragraph-properties fo:margin-top="0in" fo:line-height="115%" fo:margin-left="0.0743in" fo:margin-right="0.0819in">
        <style:tab-stops/>
      </style:paragraph-properties>
    </style:style>
    <style:style style:name="T51" style:parent-style-name="DefaultParagraphFont" style:family="text">
      <style:text-properties style:font-name="Times New Roman" fo:font-size="10pt" style:font-size-asian="10pt"/>
    </style:style>
    <style:style style:name="T52" style:parent-style-name="DefaultParagraphFont" style:family="text">
      <style:text-properties style:font-name="Times New Roman" fo:letter-spacing="0.0006in" fo:font-size="10pt" style:font-size-asian="10pt"/>
    </style:style>
    <style:style style:name="T53" style:parent-style-name="DefaultParagraphFont" style:family="text">
      <style:text-properties style:font-name="Times New Roman" fo:font-size="10pt" style:font-size-asian="10pt"/>
    </style:style>
    <style:style style:name="T54" style:parent-style-name="DefaultParagraphFont" style:family="text">
      <style:text-properties style:font-name="Times New Roman" fo:letter-spacing="-0.0326in" fo:font-size="10pt" style:font-size-asian="10pt"/>
    </style:style>
    <style:style style:name="T55" style:parent-style-name="DefaultParagraphFont" style:family="text">
      <style:text-properties style:font-name="Times New Roman" fo:font-size="10pt" style:font-size-asian="10pt"/>
    </style:style>
    <style:style style:name="T56" style:parent-style-name="DefaultParagraphFont" style:family="text">
      <style:text-properties style:font-name="Times New Roman" fo:letter-spacing="0.0006in" fo:font-size="10pt" style:font-size-asian="10pt"/>
    </style:style>
    <style:style style:name="T57" style:parent-style-name="DefaultParagraphFont" style:family="text">
      <style:text-properties style:font-name="Times New Roman" fo:font-size="10pt" style:font-size-asian="10pt"/>
    </style:style>
    <style:style style:name="T58" style:parent-style-name="DefaultParagraphFont" style:family="text">
      <style:text-properties style:font-name="Times New Roman" fo:letter-spacing="0.0006in" fo:font-size="10pt" style:font-size-asian="10pt"/>
    </style:style>
    <style:style style:name="T59" style:parent-style-name="DefaultParagraphFont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letter-spacing="0.0006i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T62" style:parent-style-name="DefaultParagraphFont" style:family="text">
      <style:text-properties style:font-name="Times New Roman" fo:letter-spacing="-0.0333in" fo:font-size="10pt" style:font-size-asian="10pt"/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letter-spacing="0.0006i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P66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67" style:parent-style-name="TableParagraph" style:family="paragraph">
      <style:paragraph-properties fo:margin-top="0in" fo:margin-left="0.0743in">
        <style:tab-stops/>
      </style:paragraph-properties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DefaultParagraphFont" style:family="text">
      <style:text-properties style:font-name="Times New Roman" fo:letter-spacing="-0.0013in" fo:font-size="10pt" style:font-size-asian="10pt"/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style:font-name="Times New Roman" fo:letter-spacing="-0.0006in" fo:font-size="10pt" style:font-size-asian="10pt"/>
    </style:style>
    <style:style style:name="T72" style:parent-style-name="DefaultParagraphFont" style:family="text"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115%" fo:margin-left="0.075in" fo:margin-right="0.0729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0.0076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0.0006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06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0.0006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62in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62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291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0.0006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0.0006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0.0006in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0.0006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0.0006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0.0006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103" style:parent-style-name="TableParagraph" style:family="paragraph">
      <style:paragraph-properties fo:margin-top="0in" fo:line-height="115%" fo:margin-left="0.075in" fo:margin-right="0.0902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0.0006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0.0034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0.0041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0.0006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0.0006in" fo:font-size="10pt" style:font-size-asian="10pt"/>
    </style:style>
    <style:style style:name="T114" style:parent-style-name="DefaultParagraphFont" style:family="text">
      <style:text-properties fo:letter-spacing="-0.0006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298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15%" fo:margin-left="0.075in" fo:margin-right="0.075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298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0.0006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0.0006in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0.0006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298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0.0006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305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0.0006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140" style:parent-style-name="TableParagraph" style:family="paragraph">
      <style:paragraph-properties fo:margin-top="0in" fo:line-height="115%" fo:margin-left="0.075in" fo:margin-right="0.1333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0.0006in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0.0006in" fo:font-size="10pt" style:font-size-asian="10pt"/>
    </style:style>
    <style:style style:name="T145" style:parent-style-name="DefaultParagraphFont" style:family="text">
      <style:text-properties fo:letter-spacing="-0.0006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298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15%" fo:margin-left="0.0756in" fo:margin-right="0.1291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0.0006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0.0006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0.0006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55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55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291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0.0006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0.0006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0.0006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298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TableParagraph" style:family="paragraph">
      <style:paragraph-properties fo:line-height="115%" fo:margin-left="0.0756in" fo:margin-right="0.1062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0.0006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0.0006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0.0006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0.0006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0.0006in" fo:font-size="10pt" style:font-size-asian="10pt"/>
    </style:style>
    <style:style style:name="T183" style:parent-style-name="DefaultParagraphFont" style:family="text">
      <style:text-properties fo:letter-spacing="-0.0006in" fo:font-size="10pt" style:font-size-asian="10pt"/>
    </style:style>
    <style:style style:name="T184" style:parent-style-name="DefaultParagraphFont" style:family="text">
      <style:text-properties fo:letter-spacing="-0.0034in" fo:font-size="10pt" style:font-size-asian="10pt"/>
    </style:style>
    <style:style style:name="T185" style:parent-style-name="DefaultParagraphFont" style:family="text">
      <style:text-properties fo:letter-spacing="-0.0006in" fo:font-size="10pt" style:font-size-asian="10pt"/>
    </style:style>
    <style:style style:name="P186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187" style:parent-style-name="TableParagraph" style:family="paragraph">
      <style:paragraph-properties fo:margin-top="0in" fo:line-height="115%" fo:margin-left="0.0756in" fo:margin-right="0.1506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0.0006in" fo:font-size="10pt" style:font-size-asian="10pt"/>
    </style:style>
    <style:style style:name="T190" style:parent-style-name="DefaultParagraphFont" style:family="text">
      <style:text-properties fo:letter-spacing="-0.0006in" fo:font-size="10pt" style:font-size-asian="10pt"/>
    </style:style>
    <style:style style:name="T191" style:parent-style-name="DefaultParagraphFont" style:family="text">
      <style:text-properties fo:letter-spacing="-0.0298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0.0006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0.0006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0.0006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15%" fo:margin-left="0.0763in" fo:margin-right="0.0902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0.0006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0.0006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0.0006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0.0006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0.0006in" fo:font-size="10pt" style:font-size-asian="10pt"/>
    </style:style>
    <style:style style:name="T211" style:parent-style-name="DefaultParagraphFont" style:family="text">
      <style:text-properties fo:letter-spacing="-0.0006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298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0.0006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218" style:parent-style-name="TableParagraph" style:family="paragraph">
      <style:paragraph-properties fo:margin-top="0in" fo:line-height="115%" fo:margin-left="0.0763in" fo:margin-right="0.0875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0.0006in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305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0.000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0.0006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229" style:parent-style-name="TableParagraph" style:family="paragraph">
      <style:paragraph-properties fo:margin-top="0in" fo:line-height="115%" fo:margin-left="0.0763in" fo:margin-right="0.0652in">
        <style:tab-stops/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0.0006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0.0006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48i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55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291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0.0006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15%" fo:margin-left="0.0763in" fo:margin-right="0.0895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0.0006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0.0006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0.0006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006in" fo:font-size="10pt" style:font-size-asian="10pt"/>
    </style:style>
    <style:style style:name="T253" style:parent-style-name="DefaultParagraphFont" style:family="text">
      <style:text-properties fo:letter-spacing="-0.0006in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298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0.0006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260" style:parent-style-name="TableParagraph" style:family="paragraph">
      <style:paragraph-properties fo:margin-top="0in" fo:line-height="115%" fo:margin-left="0.0763in" fo:margin-right="0.0638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298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0.0006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0.0006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0.0006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55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48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275" style:parent-style-name="TableParagraph" style:family="paragraph">
      <style:paragraph-properties fo:margin-top="0in" fo:line-height="115%" fo:margin-left="0.0763in" fo:margin-right="0.0638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0.0006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0.0006in" fo:font-size="10pt" style:font-size-asian="10pt"/>
    </style:style>
    <style:style style:name="T280" style:parent-style-name="DefaultParagraphFont" style:family="text">
      <style:text-properties style:text-scale="95%" fo:font-size="10pt" style:font-size-asian="10pt"/>
    </style:style>
    <style:style style:name="T281" style:parent-style-name="DefaultParagraphFont" style:family="text">
      <style:text-properties fo:letter-spacing="0.0006in" style:text-scale="95%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0.0006in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BodyText" style:master-page-name="MP1" style:family="paragraph">
      <style:paragraph-properties fo:break-before="page" fo:margin-top="0.0069in"/>
      <style:text-properties style:font-name="Calibri Light" fo:font-size="1.5pt" style:font-size-asian="1.5pt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1.0381in" style:use-optimal-column-width="false"/>
    </style:style>
    <style:style style:name="TableColumn289" style:family="table-column">
      <style:table-column-properties style:column-width="1.0812in" style:use-optimal-column-width="false"/>
    </style:style>
    <style:style style:name="TableColumn290" style:family="table-column">
      <style:table-column-properties style:column-width="0.9333in" style:use-optimal-column-width="false"/>
    </style:style>
    <style:style style:name="TableColumn291" style:family="table-column">
      <style:table-column-properties style:column-width="1.0451in" style:use-optimal-column-width="false"/>
    </style:style>
    <style:style style:name="TableColumn292" style:family="table-column">
      <style:table-column-properties style:column-width="1.0444in" style:use-optimal-column-width="false"/>
    </style:style>
    <style:style style:name="Table286" style:family="table">
      <style:table-properties style:width="6.2673in" fo:margin-left="0.0763in" table:align="left"/>
    </style:style>
    <style:style style:name="TableRow293" style:family="table-row">
      <style:table-row-properties style:min-row-height="7.186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P296" style:parent-style-name="TableParagraph" style:family="paragraph">
      <style:paragraph-properties fo:margin-top="0.0034in"/>
      <style:text-properties style:font-name="Calibri Light" fo:font-size="9.5pt" style:font-size-asian="9.5pt"/>
    </style:style>
    <style:style style:name="P297" style:parent-style-name="TableParagraph" style:family="paragraph">
      <style:paragraph-properties fo:margin-top="0in" fo:line-height="115%" fo:margin-left="0.0743in" fo:margin-right="0.1041in">
        <style:tab-stops/>
      </style:paragraph-properties>
    </style:style>
    <style:style style:name="T298" style:parent-style-name="DefaultParagraphFont" style:family="text">
      <style:text-properties style:font-name="Times New Roman" fo:font-size="10pt" style:font-size-asian="10pt"/>
    </style:style>
    <style:style style:name="T299" style:parent-style-name="DefaultParagraphFont" style:family="text">
      <style:text-properties style:font-name="Times New Roman" fo:letter-spacing="0.0006in" fo:font-size="10pt" style:font-size-asian="10pt"/>
    </style:style>
    <style:style style:name="T300" style:parent-style-name="DefaultParagraphFont" style:family="text">
      <style:text-properties style:font-name="Times New Roman" fo:font-size="10pt" style:font-size-asian="10pt"/>
    </style:style>
    <style:style style:name="T301" style:parent-style-name="DefaultParagraphFont" style:family="text">
      <style:text-properties style:font-name="Times New Roman" fo:letter-spacing="0.0006in" fo:font-size="10pt" style:font-size-asian="10pt"/>
    </style:style>
    <style:style style:name="T302" style:parent-style-name="DefaultParagraphFont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letter-spacing="0.0006in" fo:font-size="10pt" style:font-size-asian="10pt"/>
    </style:style>
    <style:style style:name="T304" style:parent-style-name="DefaultParagraphFont" style:family="text">
      <style:text-properties style:font-name="Times New Roman" fo:letter-spacing="-0.0006in" fo:font-size="10pt" style:font-size-asian="10pt"/>
    </style:style>
    <style:style style:name="T305" style:parent-style-name="DefaultParagraphFont" style:family="text">
      <style:text-properties style:font-name="Times New Roman" fo:font-size="10pt" style:font-size-asian="10pt"/>
    </style:style>
    <style:style style:name="T306" style:parent-style-name="DefaultParagraphFont" style:family="text">
      <style:text-properties style:font-name="Times New Roman" fo:letter-spacing="-0.0326in" fo:font-size="10pt" style:font-size-asian="10pt"/>
    </style:style>
    <style:style style:name="T307" style:parent-style-name="DefaultParagraphFont" style:family="text">
      <style:text-properties style:font-name="Times New Roman" fo:font-size="10pt" style:font-size-asian="10pt"/>
    </style:style>
    <style:style style:name="P308" style:parent-style-name="TableParagraph" style:family="paragraph">
      <style:paragraph-properties fo:margin-top="0.0041in"/>
      <style:text-properties style:font-name="Calibri Light" fo:font-size="8pt" style:font-size-asian="8pt"/>
    </style:style>
    <style:style style:name="P309" style:parent-style-name="TableParagraph" style:family="paragraph">
      <style:paragraph-properties fo:margin-left="0.0743in">
        <style:tab-stops/>
      </style:paragraph-properties>
    </style:style>
    <style:style style:name="T310" style:parent-style-name="DefaultParagraphFont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letter-spacing="-0.0006in" fo:font-size="10pt" style:font-size-asian="10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letter-spacing="-0.0006in" fo:font-size="10pt" style:font-size-asian="10pt"/>
    </style:style>
    <style:style style:name="T314" style:parent-style-name="DefaultParagraphFont" style:family="text">
      <style:text-properties style:font-name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115%" fo:margin-left="0.075in" fo:margin-right="0.0708in">
        <style:tab-stops/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298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0.0006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0.0006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0.0006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298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0.0006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0.0006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0.0006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62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62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291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0.0006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0.0006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0.0006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0.0006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0.0006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351" style:parent-style-name="TableParagraph" style:family="paragraph">
      <style:paragraph-properties fo:line-height="115%" fo:margin-left="0.075in" fo:margin-right="0.1402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48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55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291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0.0006in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0.0006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TableParagraph" style:family="paragraph">
      <style:paragraph-properties fo:margin-top="0.002in"/>
      <style:text-properties style:font-name="Calibri Light" fo:font-size="8pt" style:font-size-asian="8pt"/>
    </style:style>
    <style:style style:name="P364" style:parent-style-name="TableParagraph" style:family="paragraph">
      <style:paragraph-properties fo:line-height="115%" fo:margin-left="0.075in" fo:margin-right="0.0993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0.0006i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298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0.0006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0.0006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0.0006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0.0006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0.0006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298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298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115%" fo:margin-left="0.075in" fo:margin-right="0.0701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0.0006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0.0006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0.0006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0.0006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298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298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006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0.0006in" fo:font-size="10pt" style:font-size-asian="10pt"/>
    </style:style>
    <style:style style:name="T402" style:parent-style-name="DefaultParagraphFont" style:family="text">
      <style:text-properties fo:letter-spacing="-0.0006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298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55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55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298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0.0006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TableParagraph" style:family="paragraph">
      <style:paragraph-properties fo:text-align="justify" fo:margin-top="0.0013in" fo:line-height="115%" fo:margin-left="0.075in" fo:margin-right="0.4215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298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0.0006i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TableParagraph" style:family="paragraph">
      <style:paragraph-properties fo:margin-top="0.002in"/>
      <style:text-properties style:font-name="Calibri Light" fo:font-size="8pt" style:font-size-asian="8pt"/>
    </style:style>
    <style:style style:name="P421" style:parent-style-name="TableParagraph" style:family="paragraph">
      <style:paragraph-properties fo:line-height="115%" fo:margin-left="0.075in" fo:margin-right="0.1381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0.0006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0.0006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298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0.0006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TableParagraph" style:family="paragraph">
      <style:paragraph-properties fo:margin-top="0.002in"/>
      <style:text-properties style:font-name="Calibri Light" fo:font-size="8pt" style:font-size-asian="8pt"/>
    </style:style>
    <style:style style:name="P432" style:parent-style-name="TableParagraph" style:family="paragraph">
      <style:paragraph-properties fo:line-height="115%" fo:margin-left="0.075in" fo:margin-right="0.077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0.0006in" fo:font-size="10pt" style:font-size-asian="10pt"/>
    </style:style>
    <style:style style:name="T435" style:parent-style-name="DefaultParagraphFont" style:family="text">
      <style:text-properties fo:letter-spacing="-0.0006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-0.0298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0.0006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0.0006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0.0006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0.0006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0.0006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15%" fo:margin-left="0.0756in" fo:margin-right="0.077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0.000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298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0.0006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06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298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0.0006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298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0.0006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0.0006in" fo:font-size="10pt" style:font-size-asian="10pt"/>
    </style:style>
    <style:style style:name="T469" style:parent-style-name="DefaultParagraphFont" style:family="text">
      <style:text-properties fo:letter-spacing="-0.0006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298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0.0006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0.0006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0.0006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0.0006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0.0006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484" style:parent-style-name="TableParagraph" style:family="paragraph">
      <style:paragraph-properties fo:line-height="115%" fo:margin-left="0.0756in" fo:margin-right="0.0729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0.0006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298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298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0.0006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06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TableParagraph" style:family="paragraph">
      <style:paragraph-properties fo:margin-top="0.002in"/>
      <style:text-properties style:font-name="Calibri Light" fo:font-size="8pt" style:font-size-asian="8pt"/>
    </style:style>
    <style:style style:name="P497" style:parent-style-name="TableParagraph" style:family="paragraph">
      <style:paragraph-properties fo:line-height="115%" fo:margin-left="0.0756in" fo:margin-right="0.0673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0.0006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0.0006in" fo:font-size="10pt" style:font-size-asian="10pt"/>
    </style:style>
    <style:style style:name="T502" style:parent-style-name="DefaultParagraphFont" style:family="text">
      <style:text-properties fo:letter-spacing="-0.0006in" fo:font-size="10pt" style:font-size-asian="10pt"/>
    </style:style>
    <style:style style:name="T503" style:parent-style-name="DefaultParagraphFont" style:family="text">
      <style:text-properties fo:letter-spacing="-0.0298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0.000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0.000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115%" fo:margin-left="0.0763in" fo:margin-right="0.168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0.0006in" fo:font-size="10pt" style:font-size-asian="10pt"/>
    </style:style>
    <style:style style:name="T513" style:parent-style-name="DefaultParagraphFont" style:family="text">
      <style:text-properties style:text-scale="95%" fo:font-size="10pt" style:font-size-asian="10pt"/>
    </style:style>
    <style:style style:name="T514" style:parent-style-name="DefaultParagraphFont" style:family="text">
      <style:text-properties fo:letter-spacing="0.0006in" style:text-scale="95%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298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298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TableParagraph" style:family="paragraph">
      <style:paragraph-properties fo:line-height="115%" fo:margin-left="0.0763in" fo:margin-right="0.093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letter-spacing="0.0006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298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0.0006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298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0.0006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0.0006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0.0006in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0.0006in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0.0006in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541" style:parent-style-name="TableParagraph" style:family="paragraph">
      <style:paragraph-properties fo:line-height="113%" fo:margin-left="0.0763in" fo:margin-right="0.0652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298in" fo:font-size="10pt" style:font-size-asian="10pt"/>
    </style:style>
    <style:style style:name="T544" style:parent-style-name="DefaultParagraphFont" style:family="text">
      <style:text-properties fo:letter-spacing="-0.0006in" fo:font-size="10pt" style:font-size-asian="10pt"/>
    </style:style>
    <style:style style:name="T545" style:parent-style-name="DefaultParagraphFont" style:family="text">
      <style:text-properties fo:letter-spacing="-0.0062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TableParagraph" style:family="paragraph">
      <style:paragraph-properties fo:margin-top="0.0055in"/>
      <style:text-properties style:font-name="Calibri Light" fo:font-size="8pt" style:font-size-asian="8pt"/>
    </style:style>
    <style:style style:name="P548" style:parent-style-name="TableParagraph" style:family="paragraph">
      <style:paragraph-properties fo:text-align="justify" fo:margin-top="0in" fo:line-height="115%" fo:margin-left="0.0763in" fo:margin-right="0.0993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298in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298in" fo:font-size="10pt" style:font-size-asian="10pt"/>
    </style:style>
    <style:style style:name="T553" style:parent-style-name="DefaultParagraphFont" style:family="text">
      <style:text-properties fo:letter-spacing="-0.0006in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298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06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TableParagraph" style:family="paragraph">
      <style:paragraph-properties fo:margin-top="0.0048in"/>
      <style:text-properties style:font-name="Calibri Light" fo:font-size="8pt" style:font-size-asian="8pt"/>
    </style:style>
    <style:style style:name="P560" style:parent-style-name="TableParagraph" style:family="paragraph">
      <style:paragraph-properties fo:margin-top="0in" fo:line-height="115%" fo:margin-left="0.0763in" fo:margin-right="0.0868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0.0006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0.0006i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0.0006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298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0.0006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15%" fo:margin-left="0.0763in" fo:margin-right="0.0923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0.0006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0.0006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0.0006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0.0006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0.0006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298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0.0006in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298i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0.0006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0.0006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TableParagraph" style:family="paragraph">
      <style:paragraph-properties fo:text-align="justify" fo:line-height="115%" fo:margin-left="0.0763in" fo:margin-right="0.434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298i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letter-spacing="0.0006in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602" style:parent-style-name="TableParagraph" style:family="paragraph">
      <style:paragraph-properties fo:margin-top="0in" fo:line-height="115%" fo:margin-left="0.0763in" fo:margin-right="0.1194in">
        <style:tab-stops/>
      </style:paragraph-properties>
    </style:style>
    <style:style style:name="T603" style:parent-style-name="DefaultParagraphFont" style:family="text">
      <style:text-properties fo:letter-spacing="-0.0006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298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TableParagraph" style:family="paragraph">
      <style:paragraph-properties fo:line-height="115%" fo:margin-left="0.0763in" fo:margin-right="0.1631in">
        <style:tab-stops/>
      </style:paragraph-properties>
    </style:style>
    <style:style style:name="T608" style:parent-style-name="DefaultParagraphFont" style:family="text">
      <style:text-properties fo:letter-spacing="-0.0006in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298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0.0006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0.0006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TableParagraph" style:family="paragraph">
      <style:paragraph-properties fo:margin-top="0in" fo:line-height="113%" fo:margin-left="0.0763in" fo:margin-right="0.2916in">
        <style:tab-stops/>
      </style:paragraph-properties>
    </style:style>
    <style:style style:name="T617" style:parent-style-name="DefaultParagraphFont" style:family="text">
      <style:text-properties fo:letter-spacing="-0.0006i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298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TableParagraph" style:family="paragraph">
      <style:paragraph-properties fo:margin-top="0.0062in"/>
      <style:text-properties style:font-name="Calibri Light" fo:font-size="8pt" style:font-size-asian="8pt"/>
    </style:style>
    <style:style style:name="P622" style:parent-style-name="TableParagraph" style:family="paragraph">
      <style:paragraph-properties fo:margin-top="0in" fo:line-height="115%" fo:margin-left="0.0763in" fo:margin-right="0.068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0.0006in" fo:font-size="10pt" style:font-size-asian="10pt"/>
    </style:style>
    <style:style style:name="T625" style:parent-style-name="DefaultParagraphFont" style:family="text">
      <style:text-properties fo:letter-spacing="-0.0006in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298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0.0006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TableParagraph" style:family="paragraph">
      <style:paragraph-properties fo:margin-top="0.0041in"/>
      <style:text-properties style:font-name="Calibri Light" fo:font-size="8pt" style:font-size-asian="8pt"/>
    </style:style>
    <style:style style:name="P632" style:parent-style-name="TableParagraph" style:family="paragraph">
      <style:paragraph-properties fo:margin-top="0in" fo:line-height="115%" fo:margin-left="0.0763in" fo:margin-right="0.18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0.0006in" fo:font-size="10pt" style:font-size-asian="10pt"/>
    </style:style>
    <style:style style:name="T635" style:parent-style-name="DefaultParagraphFont" style:family="text">
      <style:text-properties fo:letter-spacing="-0.0006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298in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0.0006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0.0006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0.0006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0.0006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0.0006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Row649" style:family="table-row">
      <style:table-row-properties style:min-row-height="3.008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P652" style:parent-style-name="TableParagraph" style:family="paragraph">
      <style:paragraph-properties fo:margin-top="0.0034in"/>
      <style:text-properties style:font-name="Calibri Light" fo:font-size="9.5pt" style:font-size-asian="9.5pt"/>
    </style:style>
    <style:style style:name="P653" style:parent-style-name="TableParagraph" style:family="paragraph">
      <style:paragraph-properties fo:margin-top="0in" fo:line-height="115%" fo:margin-left="0.0743in" fo:margin-right="0.0576in">
        <style:tab-stops/>
      </style:paragraph-properties>
    </style:style>
    <style:style style:name="T654" style:parent-style-name="DefaultParagraphFont" style:family="text">
      <style:text-properties style:font-name="Times New Roman" fo:font-size="10pt" style:font-size-asian="10pt"/>
    </style:style>
    <style:style style:name="T655" style:parent-style-name="DefaultParagraphFont" style:family="text">
      <style:text-properties style:font-name="Times New Roman" fo:letter-spacing="0.0006in" fo:font-size="10pt" style:font-size-asian="10pt"/>
    </style:style>
    <style:style style:name="T656" style:parent-style-name="DefaultParagraphFont" style:family="text">
      <style:text-properties style:font-name="Times New Roman" fo:font-size="10pt" style:font-size-asian="10pt"/>
    </style:style>
    <style:style style:name="T657" style:parent-style-name="DefaultParagraphFont" style:family="text">
      <style:text-properties style:font-name="Times New Roman" fo:letter-spacing="0.0006in" fo:font-size="10pt" style:font-size-asian="10pt"/>
    </style:style>
    <style:style style:name="T658" style:parent-style-name="DefaultParagraphFont" style:family="text">
      <style:text-properties style:font-name="Times New Roman" fo:font-size="10pt" style:font-size-asian="10pt"/>
    </style:style>
    <style:style style:name="T659" style:parent-style-name="DefaultParagraphFont" style:family="text">
      <style:text-properties style:font-name="Times New Roman" fo:letter-spacing="0.0006in" fo:font-size="10pt" style:font-size-asian="10pt"/>
    </style:style>
    <style:style style:name="T660" style:parent-style-name="DefaultParagraphFont" style:family="text">
      <style:text-properties style:font-name="Times New Roman" fo:font-size="10pt" style:font-size-asian="10pt"/>
    </style:style>
    <style:style style:name="T661" style:parent-style-name="DefaultParagraphFont" style:family="text">
      <style:text-properties style:font-name="Times New Roman" fo:letter-spacing="-0.0326in" fo:font-size="10pt" style:font-size-asian="10pt"/>
    </style:style>
    <style:style style:name="T662" style:parent-style-name="DefaultParagraphFont" style:family="text">
      <style:text-properties style:font-name="Times New Roman" fo:font-size="10pt" style:font-size-asian="10pt"/>
    </style:style>
    <style:style style:name="P663" style:parent-style-name="TableParagraph" style:family="paragraph">
      <style:paragraph-properties fo:margin-top="0.0041in"/>
      <style:text-properties style:font-name="Calibri Light" fo:font-size="8pt" style:font-size-asian="8pt"/>
    </style:style>
    <style:style style:name="P664" style:parent-style-name="TableParagraph" style:family="paragraph">
      <style:paragraph-properties fo:margin-top="0in" fo:margin-left="0.0743in">
        <style:tab-stops/>
      </style:paragraph-properties>
    </style:style>
    <style:style style:name="T665" style:parent-style-name="DefaultParagraphFont" style:family="text">
      <style:text-properties style:font-name="Times New Roman" fo:font-size="10pt" style:font-size-asian="10pt"/>
    </style:style>
    <style:style style:name="T666" style:parent-style-name="DefaultParagraphFont" style:family="text">
      <style:text-properties style:font-name="Times New Roman" fo:letter-spacing="-0.0006in" fo:font-size="10pt" style:font-size-asian="10pt"/>
    </style:style>
    <style:style style:name="T667" style:parent-style-name="DefaultParagraphFont" style:family="text">
      <style:text-properties style:font-name="Times New Roman" fo:font-size="10pt" style:font-size-asian="10pt"/>
    </style:style>
    <style:style style:name="T668" style:parent-style-name="DefaultParagraphFont" style:family="text">
      <style:text-properties style:font-name="Times New Roman" fo:letter-spacing="-0.0006in" fo:font-size="10pt" style:font-size-asian="10pt"/>
    </style:style>
    <style:style style:name="T669" style:parent-style-name="DefaultParagraphFont" style:family="text">
      <style:text-properties style:font-name="Times New Roman"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115%" fo:margin-left="0.075in" fo:margin-right="0.0958in">
        <style:tab-stops/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0.0006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0.0006in" fo:font-size="10pt" style:font-size-asian="10pt"/>
    </style:style>
    <style:style style:name="T676" style:parent-style-name="DefaultParagraphFont" style:family="text">
      <style:text-properties fo:letter-spacing="-0.0006in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298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0.0006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683" style:parent-style-name="TableParagraph" style:family="paragraph">
      <style:paragraph-properties fo:margin-top="0in" fo:line-height="115%" fo:margin-left="0.075in" fo:margin-right="0.1694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0.0006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-0.0298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0.0006in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0.0006in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0.0006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TableParagraph" style:family="paragraph">
      <style:paragraph-properties fo:margin-top="0.1138in" style:line-height-at-least="0.1944in" fo:margin-left="0.075in" fo:margin-right="0.109in">
        <style:tab-stops/>
      </style:paragraph-properties>
    </style:style>
    <style:style style:name="T696" style:parent-style-name="DefaultParagraphFont" style:family="text">
      <style:text-properties fo:letter-spacing="-0.0006in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letter-spacing="-0.0298in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letter-spacing="0.0006in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-0.0006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115%" fo:margin-left="0.075in" fo:margin-right="0.1388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0.0006in" fo:font-size="10pt" style:font-size-asian="10pt"/>
    </style:style>
    <style:style style:name="T708" style:parent-style-name="DefaultParagraphFont" style:family="text">
      <style:text-properties fo:letter-spacing="-0.0006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298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0.0006in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715" style:parent-style-name="TableParagraph" style:family="paragraph">
      <style:paragraph-properties fo:margin-top="0in" fo:line-height="115%" fo:margin-left="0.075in" fo:margin-right="0.1041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0.0006in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0.0006in" fo:font-size="10pt" style:font-size-asian="10pt"/>
    </style:style>
    <style:style style:name="T720" style:parent-style-name="DefaultParagraphFont" style:family="text">
      <style:text-properties fo:letter-spacing="-0.0006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298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0.0006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0.0006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729" style:parent-style-name="TableParagraph" style:family="paragraph">
      <style:paragraph-properties fo:line-height="115%" fo:margin-left="0.075in" fo:margin-right="0.1048in">
        <style:tab-stops/>
      </style:paragraph-properties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0.0006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55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48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298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115%" fo:margin-left="0.0756in" fo:margin-right="0.1437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0.0006in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0.0006in" fo:font-size="10pt" style:font-size-asian="10pt"/>
    </style:style>
    <style:style style:name="T747" style:parent-style-name="DefaultParagraphFont" style:family="text">
      <style:text-properties fo:letter-spacing="-0.0006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298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0.0006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0.0006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756" style:parent-style-name="TableParagraph" style:family="paragraph">
      <style:paragraph-properties fo:margin-top="0in" fo:line-height="115%" fo:margin-left="0.0756in" fo:margin-right="0.1305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letter-spacing="0.0006in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0.0006in" fo:font-size="10pt" style:font-size-asian="10pt"/>
    </style:style>
    <style:style style:name="T761" style:parent-style-name="DefaultParagraphFont" style:family="text">
      <style:text-properties fo:letter-spacing="-0.0006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298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TableParagraph" style:family="paragraph">
      <style:paragraph-properties fo:line-height="115%" fo:margin-left="0.0756in" fo:margin-right="0.1562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62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55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291i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0.0006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0.0006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115%" fo:margin-left="0.0763in" fo:margin-right="0.1631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0.0006in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0.0006in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0.0006in" fo:font-size="10pt" style:font-size-asian="10pt"/>
    </style:style>
    <style:style style:name="T785" style:parent-style-name="DefaultParagraphFont" style:family="text">
      <style:text-properties fo:letter-spacing="-0.0006i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-0.0298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006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792" style:parent-style-name="TableParagraph" style:family="paragraph">
      <style:paragraph-properties fo:margin-top="0in" fo:line-height="115%" fo:margin-left="0.0763in" fo:margin-right="0.1145in">
        <style:tab-stops/>
      </style:paragraph-properties>
    </style:style>
    <style:style style:name="T793" style:parent-style-name="DefaultParagraphFont" style:family="text">
      <style:text-properties fo:letter-spacing="-0.0006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-0.0298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0.0006i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0.0006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letter-spacing="-0.0034i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804" style:parent-style-name="TableParagraph" style:family="paragraph">
      <style:paragraph-properties fo:text-align="justify" fo:line-height="115%" fo:margin-left="0.0763in" fo:margin-right="0.0701in">
        <style:tab-stops/>
      </style:paragraph-properties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0.0006in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305in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13in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115%" fo:margin-left="0.0763in" fo:margin-right="0.2541in">
        <style:tab-stops/>
      </style:paragraph-properties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0.0006in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0.0006in" fo:font-size="10pt" style:font-size-asian="10pt"/>
    </style:style>
    <style:style style:name="T818" style:parent-style-name="DefaultParagraphFont" style:family="text">
      <style:text-properties fo:letter-spacing="-0.0006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298in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0.0006in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825" style:parent-style-name="TableParagraph" style:family="paragraph">
      <style:paragraph-properties fo:margin-top="0in" fo:line-height="115%" fo:margin-left="0.0763in" fo:margin-right="0.0701in">
        <style:tab-stops/>
      </style:paragraph-properties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0.0006in" fo:font-size="10pt" style:font-size-asian="10pt"/>
    </style:style>
    <style:style style:name="T828" style:parent-style-name="DefaultParagraphFont" style:family="text">
      <style:text-properties fo:letter-spacing="-0.0006in" fo:font-size="10pt" style:font-size-asian="10pt"/>
    </style:style>
    <style:style style:name="T829" style:parent-style-name="DefaultParagraphFont" style:family="text">
      <style:text-properties fo:letter-spacing="-0.0298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-0.002in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834" style:parent-style-name="TableParagraph" style:family="paragraph">
      <style:paragraph-properties fo:line-height="115%" fo:margin-left="0.0763in" fo:margin-right="0.1944in">
        <style:tab-stops/>
      </style:paragraph-properties>
    </style:style>
    <style:style style:name="T835" style:parent-style-name="DefaultParagraphFont" style:family="text">
      <style:text-properties fo:letter-spacing="-0.0006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298in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0.0006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0.0006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BodyText" style:master-page-name="MP2" style:family="paragraph">
      <style:paragraph-properties fo:break-before="page" fo:margin-top="0.0069in"/>
      <style:text-properties style:font-name="Calibri Light" fo:font-size="1.5pt" style:font-size-asian="1.5pt"/>
    </style:style>
    <style:style style:name="TableColumn845" style:family="table-column">
      <style:table-column-properties style:column-width="1.125in" style:use-optimal-column-width="false"/>
    </style:style>
    <style:style style:name="TableColumn846" style:family="table-column">
      <style:table-column-properties style:column-width="1.0381in" style:use-optimal-column-width="false"/>
    </style:style>
    <style:style style:name="TableColumn847" style:family="table-column">
      <style:table-column-properties style:column-width="1.0812in" style:use-optimal-column-width="false"/>
    </style:style>
    <style:style style:name="TableColumn848" style:family="table-column">
      <style:table-column-properties style:column-width="0.9333in" style:use-optimal-column-width="false"/>
    </style:style>
    <style:style style:name="TableColumn849" style:family="table-column">
      <style:table-column-properties style:column-width="1.0451in" style:use-optimal-column-width="false"/>
    </style:style>
    <style:style style:name="TableColumn850" style:family="table-column">
      <style:table-column-properties style:column-width="1.0444in" style:use-optimal-column-width="false"/>
    </style:style>
    <style:style style:name="Table844" style:family="table">
      <style:table-properties style:width="6.2673in" fo:margin-left="0.0763in" table:align="left"/>
    </style:style>
    <style:style style:name="TableRow851" style:family="table-row">
      <style:table-row-properties style:min-row-height="2.0312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115%" fo:margin-left="0.075in" fo:margin-right="0.0659in">
        <style:tab-stops/>
      </style:paragraph-properties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letter-spacing="0.0006in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-0.0034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-0.0034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291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0.0006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868" style:parent-style-name="TableParagraph" style:family="paragraph">
      <style:paragraph-properties fo:line-height="115%" fo:margin-left="0.075in" fo:margin-right="0.068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0.0006in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-0.0055in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62in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291in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0.0006in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letter-spacing="0.0006in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13%" fo:margin-left="0.075in" fo:margin-right="0.2805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text-scale="99%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115%" fo:margin-left="0.0756in" fo:margin-right="0.0979in">
        <style:tab-stops/>
      </style:paragraph-properties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letter-spacing="0.0006in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0.0006in" fo:font-size="10pt" style:font-size-asian="10pt"/>
    </style:style>
    <style:style style:name="T893" style:parent-style-name="DefaultParagraphFont" style:family="text">
      <style:text-properties fo:letter-spacing="-0.0006i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298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0.0006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0.0006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0.0006in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113%" fo:margin-left="0.0763in" fo:margin-right="0.109in">
        <style:tab-stops/>
      </style:paragraph-properties>
    </style:style>
    <style:style style:name="T905" style:parent-style-name="DefaultParagraphFont" style:family="text">
      <style:text-properties style:text-scale="95%" fo:font-size="10pt" style:font-size-asian="10pt"/>
    </style:style>
    <style:style style:name="T906" style:parent-style-name="DefaultParagraphFont" style:family="text">
      <style:text-properties fo:letter-spacing="0.0006in" style:text-scale="95%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113%" fo:margin-left="0.0763in" fo:margin-right="0.2666in">
        <style:tab-stops/>
      </style:paragraph-properties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0.0006in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ableRow913" style:family="table-row">
      <style:table-row-properties style:min-row-height="2.6187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2in" fo:line-height="113%" fo:margin-left="0.0743in" fo:margin-right="0.2965in">
        <style:tab-stops/>
      </style:paragraph-properties>
    </style:style>
    <style:style style:name="T91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17" style:parent-style-name="DefaultParagraphFont" style:family="text">
      <style:text-properties fo:font-weight="bold" style:font-weight-asian="bold" fo:letter-spacing="-0.0298in" fo:font-size="10pt" style:font-size-asian="10pt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TableParagraph" style:family="paragraph">
      <style:paragraph-properties fo:margin-top="0.0062in"/>
      <style:text-properties style:font-name="Calibri Light" fo:font-size="8pt" style:font-size-asian="8pt"/>
    </style:style>
    <style:style style:name="P920" style:parent-style-name="TableParagraph" style:family="paragraph">
      <style:paragraph-properties fo:margin-top="0in" fo:line-height="115%" fo:margin-left="0.0743in" fo:margin-right="0.4125in" fo:text-indent="0.0347in">
        <style:tab-stops/>
      </style:paragraph-properties>
    </style:style>
    <style:style style:name="T921" style:parent-style-name="DefaultParagraphFont" style:family="text">
      <style:text-properties style:font-name="Times New Roman" fo:font-size="10pt" style:font-size-asian="10pt"/>
    </style:style>
    <style:style style:name="T922" style:parent-style-name="DefaultParagraphFont" style:family="text">
      <style:text-properties style:font-name="Times New Roman" fo:letter-spacing="-0.0326in" fo:font-size="10pt" style:font-size-asian="10pt"/>
    </style:style>
    <style:style style:name="T923" style:parent-style-name="DefaultParagraphFont" style:family="text">
      <style:text-properties style:font-name="Times New Roman"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in" fo:line-height="115%" fo:margin-left="0.075in" fo:margin-right="0.1208in">
        <style:tab-stops/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0.0006in" fo:font-size="10pt" style:font-size-asian="10pt"/>
    </style:style>
    <style:style style:name="T928" style:parent-style-name="DefaultParagraphFont" style:family="text">
      <style:text-properties fo:letter-spacing="-0.0006in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298in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letter-spacing="-0.002in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935" style:parent-style-name="TableParagraph" style:family="paragraph">
      <style:paragraph-properties fo:margin-top="0in" fo:line-height="115%" fo:margin-left="0.075in" fo:margin-right="0.0798in">
        <style:tab-stops/>
      </style:paragraph-properties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0.0006i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298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0.0006in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letter-spacing="0.0006in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0.0006i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0.0006i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305i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0.0006in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2in" fo:line-height="115%" fo:margin-left="0.075in" fo:margin-right="0.1687in">
        <style:tab-stops/>
      </style:paragraph-properties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0.0006i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letter-spacing="0.0006in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0.0006in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0.0006in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0.0006in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62in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48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291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in" fo:line-height="115%" fo:margin-left="0.0756in" fo:margin-right="0.1201in">
        <style:tab-stops/>
      </style:paragraph-properties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0.0006in" fo:font-size="10pt" style:font-size-asian="10pt"/>
    </style:style>
    <style:style style:name="T976" style:parent-style-name="DefaultParagraphFont" style:family="text">
      <style:text-properties fo:letter-spacing="-0.0006in" fo:font-size="10pt" style:font-size-asian="10pt"/>
    </style:style>
    <style:style style:name="T977" style:parent-style-name="DefaultParagraphFont" style:family="text">
      <style:text-properties fo:letter-spacing="-0.0298in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0.0006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0.0006in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0.0006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0.0006in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0.0006in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2in" fo:line-height="115%" fo:margin-left="0.0763in" fo:margin-right="0.2229in">
        <style:tab-stops/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0.0006in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letter-spacing="0.0006in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298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55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55in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298in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0.0006in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0.0006in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2in" fo:line-height="115%" fo:margin-left="0.0763in" fo:margin-right="0.0659in">
        <style:tab-stops/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letter-spacing="-0.0298in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0.0006in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305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0.0006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BodyText" style:family="paragraph">
      <style:text-properties style:font-name="Calibri Light" fo:font-size="10pt" style:font-size-asian="10pt"/>
    </style:style>
  </office:automatic-styles>
  <office:body>
    <office:text text:use-soft-page-breaks="true">
      <text:h text:style-name="P1" text:outline-level="2"><text:span text:style-name="T2">Lay</text:span><text:span text:style-name="T3"><text:s/></text:span><text:span text:style-name="T4">Summary</text:span><text:span text:style-name="T5"><text:s/></text:span><text:span text:style-name="T6">Vlog</text:span><text:span text:style-name="T7"><text:s/></text:span><text:span text:style-name="T8">Rubric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erion</text:p>
          </table:table-cell>
          <table:table-cell table:style-name="TableCell19">
            <text:p text:style-name="P20"><text:span text:style-name="T21">Distinction</text:span><text:span text:style-name="T22"><text:s/></text:span><text:span text:style-name="T23">(70-100%)</text:span></text:p>
          </table:table-cell>
          <table:table-cell table:style-name="TableCell24">
            <text:p text:style-name="P25">Merit</text:p>
            <text:p text:style-name="P26"/>
            <text:p text:style-name="P27">(60-69.9%)</text:p>
          </table:table-cell>
          <table:table-cell table:style-name="TableCell28">
            <text:p text:style-name="P29">Pass</text:p>
            <text:p text:style-name="P30"/>
            <text:p text:style-name="P31">(50-59.9%)</text:p>
          </table:table-cell>
          <table:table-cell table:style-name="TableCell32">
            <text:p text:style-name="P33"><text:span text:style-name="T34">Fail</text:span><text:span text:style-name="T35"><text:s/></text:span><text:span text:style-name="T36">(condonable)^</text:span><text:span text:style-name="T37"><text:s/></text:span><text:span text:style-name="T38">(40-49.9%)</text:span></text:p>
          </table:table-cell>
          <table:table-cell table:style-name="TableCell39">
            <text:p text:style-name="P40">Fail</text:p>
            <text:p text:style-name="P41"/>
            <text:p text:style-name="P42">(0-39.9%)</text:p>
          </table:table-cell>
        </table:table-row>
        <table:table-row table:style-name="TableRow43">
          <table:table-cell table:style-name="TableCell44">
            <text:p text:style-name="P45"><text:span text:style-name="T46">Lay</text:span><text:span text:style-name="T47"><text:s/></text:span><text:span text:style-name="T48">Audience</text:span></text:p>
            <text:p text:style-name="P49"/>
            <text:p text:style-name="P50"><text:span text:style-name="T51">(including</text:span><text:span text:style-name="T52"><text:s/></text:span><text:span text:style-name="T53">adapting content,</text:span><text:span text:style-name="T54"><text:s/></text:span><text:span text:style-name="T55">how</text:span><text:span text:style-name="T56"><text:s/></text:span><text:span text:style-name="T57">understandable</text:span><text:span text:style-name="T58"><text:s/></text:span><text:span text:style-name="T59">to the content is</text:span><text:span text:style-name="T60"><text:s/></text:span><text:span text:style-name="T61">and use of jargon</text:span><text:span text:style-name="T62"><text:s/></text:span><text:span text:style-name="T63">or complex</text:span><text:span text:style-name="T64"><text:s/></text:span><text:span text:style-name="T65">language)</text:span></text:p>
            <text:p text:style-name="P66"/>
            <text:p text:style-name="P67"><text:span text:style-name="T68">(30%</text:span><text:span text:style-name="T69"><text:s/></text:span><text:span text:style-name="T70">total</text:span><text:span text:style-name="T71"><text:s/></text:span><text:span text:style-name="T72">mark)</text:span></text:p>
          </table:table-cell>
          <table:table-cell table:style-name="TableCell73">
            <text:p text:style-name="P74"><text:span text:style-name="T75">The</text:span><text:span text:style-name="T76"><text:s/></text:span><text:span text:style-name="T77">content</text:span><text:span text:style-name="T78"><text:s/></text:span><text:span text:style-name="T79">has been</text:span><text:span text:style-name="T80"><text:s/></text:span><text:span text:style-name="T81">adapted so the</text:span><text:span text:style-name="T82"><text:s/></text:span><text:span text:style-name="T83">overview</text:span><text:span text:style-name="T84"><text:s/></text:span><text:span text:style-name="T85">of</text:span><text:span text:style-name="T86"><text:s/></text:span><text:span text:style-name="T87">the</text:span><text:span text:style-name="T88"><text:s/></text:span><text:span text:style-name="T89">research</text:span><text:span text:style-name="T90"><text:s/></text:span><text:span text:style-name="T91">project is</text:span><text:span text:style-name="T92"><text:s/></text:span><text:span text:style-name="T93">clearly</text:span><text:span text:style-name="T94"><text:s/></text:span><text:span text:style-name="T95">understandabl</text:span><text:span text:style-name="T96"><text:s/></text:span><text:span text:style-name="T97">e by a non-</text:span><text:span text:style-name="T98"><text:s/></text:span><text:span text:style-name="T99">specialised</text:span><text:span text:style-name="T100"><text:s/></text:span><text:span text:style-name="T101">audience.</text:span></text:p>
            <text:p text:style-name="P102"/>
            <text:p text:style-name="P103"><text:span text:style-name="T104">Avoids jargon</text:span><text:span text:style-name="T105"><text:s/></text:span><text:span text:style-name="T106">(or</text:span><text:span text:style-name="T107"><text:s/></text:span><text:span text:style-name="T108">explains</text:span><text:span text:style-name="T109"><text:s/></text:span><text:span text:style-name="T110">in</text:span><text:span text:style-name="T111"><text:s/></text:span><text:span text:style-name="T112">a manner</text:span><text:span text:style-name="T113"><text:s/></text:span><text:span text:style-name="T114">appropriate<text:s/></text:span><text:span text:style-name="T115">for</text:span><text:span text:style-name="T116"><text:s/></text:span><text:span text:style-name="T117">the</text:span><text:span text:style-name="T118"><text:s/></text:span><text:span text:style-name="T119">audience).</text:span></text:p>
          </table:table-cell>
          <table:table-cell table:style-name="TableCell120">
            <text:p text:style-name="P121"><text:span text:style-name="T122">The content has</text:span><text:span text:style-name="T123"><text:s/></text:span><text:span text:style-name="T124">been mostly</text:span><text:span text:style-name="T125"><text:s/></text:span><text:span text:style-name="T126">adapted so the</text:span><text:span text:style-name="T127"><text:s/></text:span><text:span text:style-name="T128">overview of the</text:span><text:span text:style-name="T129"><text:s/></text:span><text:span text:style-name="T130">research project</text:span><text:span text:style-name="T131"><text:s/></text:span><text:span text:style-name="T132">is generally</text:span><text:span text:style-name="T133"><text:s/></text:span><text:span text:style-name="T134">understood by a</text:span><text:span text:style-name="T135"><text:s/></text:span><text:span text:style-name="T136">non-specialised</text:span><text:span text:style-name="T137"><text:s/></text:span><text:span text:style-name="T138">audience.</text:span></text:p>
            <text:p text:style-name="P139"/>
            <text:p text:style-name="P140"><text:span text:style-name="T141">Mostly avoids</text:span><text:span text:style-name="T142"><text:s/></text:span><text:span text:style-name="T143">jargon and</text:span><text:span text:style-name="T144"><text:s/></text:span><text:span text:style-name="T145">overly<text:s/></text:span><text:span text:style-name="T146">complex</text:span><text:span text:style-name="T147"><text:s/></text:span><text:span text:style-name="T148">language.</text:span></text:p>
          </table:table-cell>
          <table:table-cell table:style-name="TableCell149">
            <text:p text:style-name="P150"><text:span text:style-name="T151">A non-</text:span><text:span text:style-name="T152"><text:s/></text:span><text:span text:style-name="T153">specialised</text:span><text:span text:style-name="T154"><text:s/></text:span><text:span text:style-name="T155">audience</text:span><text:span text:style-name="T156"><text:s/></text:span><text:span text:style-name="T157">would</text:span><text:span text:style-name="T158"><text:s/></text:span><text:span text:style-name="T159">find</text:span><text:span text:style-name="T160"><text:s/></text:span><text:span text:style-name="T161">it</text:span><text:span text:style-name="T162"><text:s/></text:span><text:span text:style-name="T163">somewhat</text:span><text:span text:style-name="T164"><text:s/></text:span><text:span text:style-name="T165">difficult to</text:span><text:span text:style-name="T166"><text:s/></text:span><text:span text:style-name="T167">understand</text:span><text:span text:style-name="T168"><text:s/></text:span><text:span text:style-name="T169">the research</text:span><text:span text:style-name="T170"><text:s/></text:span><text:span text:style-name="T171">project.</text:span></text:p>
            <text:p text:style-name="P172"><text:span text:style-name="T173">Some</text:span><text:span text:style-name="T174"><text:s/></text:span><text:span text:style-name="T175">attempt has</text:span><text:span text:style-name="T176"><text:s/></text:span><text:span text:style-name="T177">been made</text:span><text:span text:style-name="T178"><text:s/></text:span><text:span text:style-name="T179">to adapt</text:span><text:span text:style-name="T180"><text:s/></text:span><text:span text:style-name="T181">content to</text:span><text:span text:style-name="T182"><text:s/></text:span><text:span text:style-name="T183">lay</text:span><text:span text:style-name="T184"><text:s/></text:span><text:span text:style-name="T185">audience.</text:span></text:p>
            <text:p text:style-name="P186"/>
            <text:p text:style-name="P187"><text:span text:style-name="T188">Reliant on</text:span><text:span text:style-name="T189"><text:s/></text:span><text:span text:style-name="T190">unexplained</text:span><text:span text:style-name="T191"><text:s/></text:span><text:span text:style-name="T192">jargon or</text:span><text:span text:style-name="T193"><text:s/></text:span><text:span text:style-name="T194">overly</text:span><text:span text:style-name="T195"><text:s/></text:span><text:span text:style-name="T196">complex</text:span><text:span text:style-name="T197"><text:s/></text:span><text:span text:style-name="T198">language.</text:span></text:p>
          </table:table-cell>
          <table:table-cell table:style-name="TableCell199">
            <text:p text:style-name="P200"><text:span text:style-name="T201">A non-</text:span><text:span text:style-name="T202"><text:s/></text:span><text:span text:style-name="T203">specialised</text:span><text:span text:style-name="T204"><text:s/></text:span><text:span text:style-name="T205">audience</text:span><text:span text:style-name="T206"><text:s/></text:span><text:span text:style-name="T207">would find it</text:span><text:span text:style-name="T208"><text:s/></text:span><text:span text:style-name="T209">difficult to</text:span><text:span text:style-name="T210"><text:s/></text:span><text:span text:style-name="T211">understand<text:s/></text:span><text:span text:style-name="T212">the</text:span><text:span text:style-name="T213"><text:s/></text:span><text:span text:style-name="T214">research</text:span><text:span text:style-name="T215"><text:s/></text:span><text:span text:style-name="T216">project.</text:span></text:p>
            <text:p text:style-name="P217"/>
            <text:p text:style-name="P218"><text:span text:style-name="T219">Little attempt</text:span><text:span text:style-name="T220"><text:s/></text:span><text:span text:style-name="T221">has been made</text:span><text:span text:style-name="T222"><text:s/></text:span><text:span text:style-name="T223">to adapt</text:span><text:span text:style-name="T224"><text:s/></text:span><text:span text:style-name="T225">content to lay</text:span><text:span text:style-name="T226"><text:s/></text:span><text:span text:style-name="T227">audience.</text:span></text:p>
            <text:p text:style-name="P228"/>
            <text:p text:style-name="P229"><text:span text:style-name="T230">Mostly use of</text:span><text:span text:style-name="T231"><text:s/></text:span><text:span text:style-name="T232">unexplained</text:span><text:span text:style-name="T233"><text:s/></text:span><text:span text:style-name="T234">jargon</text:span><text:span text:style-name="T235"><text:s/></text:span><text:span text:style-name="T236">or</text:span><text:span text:style-name="T237"><text:s/></text:span><text:span text:style-name="T238">overly</text:span><text:span text:style-name="T239"><text:s/></text:span><text:span text:style-name="T240">complex</text:span><text:span text:style-name="T241"><text:s/></text:span><text:span text:style-name="T242">language.</text:span></text:p>
          </table:table-cell>
          <table:table-cell table:style-name="TableCell243">
            <text:p text:style-name="P244"><text:span text:style-name="T245">A non-</text:span><text:span text:style-name="T246"><text:s/></text:span><text:span text:style-name="T247">specialised</text:span><text:span text:style-name="T248"><text:s/></text:span><text:span text:style-name="T249">audience</text:span><text:span text:style-name="T250"><text:s/></text:span><text:span text:style-name="T251">would not</text:span><text:span text:style-name="T252"><text:s/></text:span><text:span text:style-name="T253">understand<text:s/></text:span><text:span text:style-name="T254">the</text:span><text:span text:style-name="T255"><text:s/></text:span><text:span text:style-name="T256">research</text:span><text:span text:style-name="T257"><text:s/></text:span><text:span text:style-name="T258">project.</text:span></text:p>
            <text:p text:style-name="P259"/>
            <text:p text:style-name="P260"><text:span text:style-name="T261">Very little to no</text:span><text:span text:style-name="T262"><text:s/></text:span><text:span text:style-name="T263">attempt has</text:span><text:span text:style-name="T264"><text:s/></text:span><text:span text:style-name="T265">been made to</text:span><text:span text:style-name="T266"><text:s/></text:span><text:span text:style-name="T267">adapt content</text:span><text:span text:style-name="T268"><text:s/></text:span><text:span text:style-name="T269">to</text:span><text:span text:style-name="T270"><text:s/></text:span><text:span text:style-name="T271">lay</text:span><text:span text:style-name="T272"><text:s/></text:span><text:span text:style-name="T273">audience.</text:span></text:p>
            <text:p text:style-name="P274"/>
            <text:p text:style-name="P275"><text:span text:style-name="T276">Filled with</text:span><text:span text:style-name="T277"><text:s/></text:span><text:span text:style-name="T278">jargon or</text:span><text:span text:style-name="T279"><text:s/></text:span><text:span text:style-name="T280">unnecessarily</text:span><text:span text:style-name="T281"><text:s/></text:span><text:span text:style-name="T282">complex</text:span><text:span text:style-name="T283"><text:s/></text:span><text:span text:style-name="T284">language.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ontent</text:p>
            <text:p text:style-name="P296"/>
            <text:p text:style-name="P297"><text:span text:style-name="T298">(including</text:span><text:span text:style-name="T299"><text:s/></text:span><text:span text:style-name="T300">structure,</text:span><text:span text:style-name="T301"><text:s/></text:span><text:span text:style-name="T302">coherence,</text:span><text:span text:style-name="T303"><text:s/></text:span><text:span text:style-name="T304">relevance,<text:s/></text:span><text:span text:style-name="T305">topics</text:span><text:span text:style-name="T306"><text:s/></text:span><text:span text:style-name="T307">covered)</text:span></text:p>
            <text:p text:style-name="P308"/>
            <text:p text:style-name="P309"><text:span text:style-name="T310">(30%</text:span><text:span text:style-name="T311"><text:s/></text:span><text:span text:style-name="T312">total</text:span><text:span text:style-name="T313"><text:s/></text:span><text:span text:style-name="T314">mark)</text:span></text:p>
          </table:table-cell>
          <table:table-cell table:style-name="TableCell315">
            <text:p text:style-name="P316"><text:span text:style-name="T317">An outstanding</text:span><text:span text:style-name="T318"><text:s/></text:span><text:span text:style-name="T319">presentation.</text:span><text:span text:style-name="T320"><text:s/></text:span><text:span text:style-name="T321">Provides</text:span><text:span text:style-name="T322"><text:s/></text:span><text:span text:style-name="T323">excellent,</text:span><text:span text:style-name="T324"><text:s/></text:span><text:span text:style-name="T325">comprehensive</text:span><text:span text:style-name="T326"><text:s/></text:span><text:span text:style-name="T327">insight/reflecti</text:span><text:span text:style-name="T328"><text:s/></text:span><text:span text:style-name="T329">on and a</text:span><text:span text:style-name="T330"><text:s/></text:span><text:span text:style-name="T331">detailed</text:span><text:span text:style-name="T332"><text:s/></text:span><text:span text:style-name="T333">overview</text:span><text:span text:style-name="T334"><text:s/></text:span><text:span text:style-name="T335">of</text:span><text:span text:style-name="T336"><text:s/></text:span><text:span text:style-name="T337">the</text:span><text:span text:style-name="T338"><text:s/></text:span><text:span text:style-name="T339">research</text:span><text:span text:style-name="T340"><text:s/></text:span><text:span text:style-name="T341">project,</text:span><text:span text:style-name="T342"><text:s/></text:span><text:span text:style-name="T343">including all</text:span><text:span text:style-name="T344"><text:s/></text:span><text:span text:style-name="T345">relevant facts</text:span><text:span text:style-name="T346"><text:s/></text:span><text:span text:style-name="T347">that could be</text:span><text:span text:style-name="T348"><text:s/></text:span><text:span text:style-name="T349">expected.</text:span></text:p>
            <text:p text:style-name="P350"/>
            <text:p text:style-name="P351"><text:span text:style-name="T352">Covers</text:span><text:span text:style-name="T353"><text:s/></text:span><text:span text:style-name="T354">all</text:span><text:span text:style-name="T355"><text:s/></text:span><text:span text:style-name="T356">four</text:span><text:span text:style-name="T357"><text:s/></text:span><text:span text:style-name="T358">questions. No</text:span><text:span text:style-name="T359"><text:s/></text:span><text:span text:style-name="T360">errors or</text:span><text:span text:style-name="T361"><text:s/></text:span><text:span text:style-name="T362">omissions.</text:span></text:p>
            <text:p text:style-name="P363"/>
            <text:p text:style-name="P364"><text:span text:style-name="T365">Is thought-</text:span><text:span text:style-name="T366"><text:s/></text:span><text:span text:style-name="T367">provoking, and</text:span><text:span text:style-name="T368"><text:s/></text:span><text:span text:style-name="T369">would</text:span><text:span text:style-name="T370"><text:s/></text:span><text:span text:style-name="T371">stimulate</text:span><text:span text:style-name="T372"><text:s/></text:span><text:span text:style-name="T373">dialogue,</text:span><text:span text:style-name="T374"><text:s/></text:span><text:span text:style-name="T375">commentary,</text:span><text:span text:style-name="T376"><text:s/></text:span><text:span text:style-name="T377">and a new</text:span><text:span text:style-name="T378"><text:s/></text:span><text:span text:style-name="T379">understanding</text:span><text:span text:style-name="T380"><text:s/></text:span><text:span text:style-name="T381">for your target</text:span><text:span text:style-name="T382"><text:s/></text:span><text:span text:style-name="T383">audience.</text:span></text:p>
          </table:table-cell>
          <table:table-cell table:style-name="TableCell384">
            <text:p text:style-name="P385"><text:span text:style-name="T386">A very engaging</text:span><text:span text:style-name="T387"><text:s/></text:span><text:span text:style-name="T388">presentation.</text:span><text:span text:style-name="T389"><text:s/></text:span><text:span text:style-name="T390">Provides good</text:span><text:span text:style-name="T391"><text:s/></text:span><text:span text:style-name="T392">understanding,</text:span><text:span text:style-name="T393"><text:s/></text:span><text:span text:style-name="T394">and information</text:span><text:span text:style-name="T395"><text:s/></text:span><text:span text:style-name="T396">on the student’s</text:span><text:span text:style-name="T397"><text:s/></text:span><text:span text:style-name="T398">research</text:span><text:span text:style-name="T399"><text:s/></text:span><text:span text:style-name="T400">project,</text:span><text:span text:style-name="T401"><text:s/></text:span><text:span text:style-name="T402">including<text:s/></text:span><text:span text:style-name="T403">almost</text:span><text:span text:style-name="T404"><text:s/></text:span><text:span text:style-name="T405">all</text:span><text:span text:style-name="T406"><text:s/></text:span><text:span text:style-name="T407">relevant</text:span><text:span text:style-name="T408"><text:s/></text:span><text:span text:style-name="T409">facts</text:span><text:span text:style-name="T410"><text:s/></text:span><text:span text:style-name="T411">that could be</text:span><text:span text:style-name="T412"><text:s/></text:span><text:span text:style-name="T413">expected.</text:span></text:p>
            <text:p text:style-name="P414"><text:span text:style-name="T415">Addresses</text:span><text:span text:style-name="T416"><text:s/></text:span><text:span text:style-name="T417">almost all</text:span><text:span text:style-name="T418"><text:s/></text:span><text:span text:style-name="T419">aspects.</text:span></text:p>
            <text:p text:style-name="P420"/>
            <text:p text:style-name="P421"><text:span text:style-name="T422">Mostly covers</text:span><text:span text:style-name="T423"><text:s/></text:span><text:span text:style-name="T424">all four</text:span><text:span text:style-name="T425"><text:s/></text:span><text:span text:style-name="T426">questions. Few</text:span><text:span text:style-name="T427"><text:s/></text:span><text:span text:style-name="T428">errors or</text:span><text:span text:style-name="T429"><text:s/></text:span><text:span text:style-name="T430">omissions.</text:span></text:p>
            <text:p text:style-name="P431"/>
            <text:p text:style-name="P432"><text:span text:style-name="T433">Is topical and</text:span><text:span text:style-name="T434"><text:s/></text:span><text:span text:style-name="T435">would<text:s/></text:span><text:span text:style-name="T436">stimulate</text:span><text:span text:style-name="T437"><text:s/></text:span><text:span text:style-name="T438">some dialogue,</text:span><text:span text:style-name="T439"><text:s/></text:span><text:span text:style-name="T440">commentary,</text:span><text:span text:style-name="T441"><text:s/></text:span><text:span text:style-name="T442">and some new</text:span><text:span text:style-name="T443"><text:s/></text:span><text:span text:style-name="T444">understanding</text:span><text:span text:style-name="T445"><text:s/></text:span><text:span text:style-name="T446">for your target</text:span><text:span text:style-name="T447"><text:s/></text:span><text:span text:style-name="T448">audience.</text:span></text:p>
          </table:table-cell>
          <table:table-cell table:style-name="TableCell449">
            <text:p text:style-name="P450"><text:span text:style-name="T451">Engaging</text:span><text:span text:style-name="T452"><text:s/></text:span><text:span text:style-name="T453">presentation.</text:span><text:span text:style-name="T454"><text:s/></text:span><text:span text:style-name="T455">Provides</text:span><text:span text:style-name="T456"><text:s/></text:span><text:span text:style-name="T457">some</text:span><text:span text:style-name="T458"><text:s/></text:span><text:span text:style-name="T459">insight/reflec</text:span><text:span text:style-name="T460"><text:s/></text:span><text:span text:style-name="T461">tion,</text:span><text:span text:style-name="T462"><text:s/></text:span><text:span text:style-name="T463">understandin</text:span><text:span text:style-name="T464"><text:s/></text:span><text:span text:style-name="T465">g, and</text:span><text:span text:style-name="T466"><text:s/></text:span><text:span text:style-name="T467">information</text:span><text:span text:style-name="T468"><text:s/></text:span><text:span text:style-name="T469">regarding<text:s/></text:span><text:span text:style-name="T470">the</text:span><text:span text:style-name="T471"><text:s/></text:span><text:span text:style-name="T472">student’s</text:span><text:span text:style-name="T473"><text:s/></text:span><text:span text:style-name="T474">research</text:span><text:span text:style-name="T475"><text:s/></text:span><text:span text:style-name="T476">project. Key</text:span><text:span text:style-name="T477"><text:s/></text:span><text:span text:style-name="T478">points</text:span><text:span text:style-name="T479"><text:s/></text:span><text:span text:style-name="T480">expressed</text:span><text:span text:style-name="T481"><text:s/></text:span><text:span text:style-name="T482">adequately.</text:span></text:p>
            <text:p text:style-name="P483"/>
            <text:p text:style-name="P484"><text:span text:style-name="T485">Four</text:span><text:span text:style-name="T486"><text:s/></text:span><text:span text:style-name="T487">questions are</text:span><text:span text:style-name="T488"><text:s/></text:span><text:span text:style-name="T489">covered with</text:span><text:span text:style-name="T490"><text:s/></text:span><text:span text:style-name="T491">some errors</text:span><text:span text:style-name="T492"><text:s/></text:span><text:span text:style-name="T493">or</text:span><text:span text:style-name="T494"><text:s/></text:span><text:span text:style-name="T495">omissions.</text:span></text:p>
            <text:p text:style-name="P496"/>
            <text:p text:style-name="P497"><text:span text:style-name="T498">Is topical and</text:span><text:span text:style-name="T499"><text:s/></text:span><text:span text:style-name="T500">would be of</text:span><text:span text:style-name="T501"><text:s/></text:span><text:span text:style-name="T502">some interest</text:span><text:span text:style-name="T503"><text:s/></text:span><text:span text:style-name="T504">to most in</text:span><text:span text:style-name="T505"><text:s/></text:span><text:span text:style-name="T506">your target</text:span><text:span text:style-name="T507"><text:s/></text:span><text:span text:style-name="T508">audience.</text:span></text:p>
          </table:table-cell>
          <table:table-cell table:style-name="TableCell509">
            <text:p text:style-name="P510"><text:span text:style-name="T511">Presentation</text:span><text:span text:style-name="T512"><text:s/></text:span><text:span text:style-name="T513">demonstrates</text:span><text:span text:style-name="T514"><text:s/></text:span><text:span text:style-name="T515">limited ability</text:span><text:span text:style-name="T516"><text:s/></text:span><text:span text:style-name="T517">to engage the</text:span><text:span text:style-name="T518"><text:s/></text:span><text:span text:style-name="T519">audience.</text:span></text:p>
            <text:p text:style-name="P520"><text:span text:style-name="T521">Provides basic</text:span><text:span text:style-name="T522"><text:s/></text:span><text:span text:style-name="T523">insight/reflecti</text:span><text:span text:style-name="T524"><text:s/></text:span><text:span text:style-name="T525">on,</text:span><text:span text:style-name="T526"><text:s/></text:span><text:span text:style-name="T527">understanding,</text:span><text:span text:style-name="T528"><text:s/></text:span><text:span text:style-name="T529">and</text:span><text:span text:style-name="T530"><text:s/></text:span><text:span text:style-name="T531">information</text:span><text:span text:style-name="T532"><text:s/></text:span><text:span text:style-name="T533">regarding the</text:span><text:span text:style-name="T534"><text:s/></text:span><text:span text:style-name="T535">student’s</text:span><text:span text:style-name="T536"><text:s/></text:span><text:span text:style-name="T537">research</text:span><text:span text:style-name="T538"><text:s/></text:span><text:span text:style-name="T539">project.</text:span></text:p>
            <text:p text:style-name="P540"/>
            <text:p text:style-name="P541"><text:span text:style-name="T542">Key aspects not</text:span><text:span text:style-name="T543"><text:s/></text:span><text:span text:style-name="T544">fully</text:span><text:span text:style-name="T545"><text:s/></text:span><text:span text:style-name="T546">addressed.</text:span></text:p>
            <text:p text:style-name="P547"/>
            <text:p text:style-name="P548"><text:span text:style-name="T549">Four questions</text:span><text:span text:style-name="T550"><text:s/></text:span><text:span text:style-name="T551">not adequately</text:span><text:span text:style-name="T552"><text:s/></text:span><text:span text:style-name="T553">covered.<text:s/></text:span><text:span text:style-name="T554">Errors</text:span><text:span text:style-name="T555"><text:s/></text:span><text:span text:style-name="T556">or</text:span><text:span text:style-name="T557"><text:s/></text:span><text:span text:style-name="T558">omissions.</text:span></text:p>
            <text:p text:style-name="P559"/>
            <text:p text:style-name="P560"><text:span text:style-name="T561">Is topical and</text:span><text:span text:style-name="T562"><text:s/></text:span><text:span text:style-name="T563">would be</text:span><text:span text:style-name="T564"><text:s/></text:span><text:span text:style-name="T565">uninteresting</text:span><text:span text:style-name="T566"><text:s/></text:span><text:span text:style-name="T567">to most in your</text:span><text:span text:style-name="T568"><text:s/></text:span><text:span text:style-name="T569">target</text:span><text:span text:style-name="T570"><text:s/></text:span><text:span text:style-name="T571">audience.</text:span></text:p>
          </table:table-cell>
          <table:table-cell table:style-name="TableCell572">
            <text:p text:style-name="P573"><text:span text:style-name="T574">Presentation</text:span><text:span text:style-name="T575"><text:s/></text:span><text:span text:style-name="T576">fails to engage</text:span><text:span text:style-name="T577"><text:s/></text:span><text:span text:style-name="T578">the audience.</text:span><text:span text:style-name="T579"><text:s/></text:span><text:span text:style-name="T580">Provides little</text:span><text:span text:style-name="T581"><text:s/></text:span><text:span text:style-name="T582">or no</text:span><text:span text:style-name="T583"><text:s/></text:span><text:span text:style-name="T584">insight/reflecti</text:span><text:span text:style-name="T585"><text:s/></text:span><text:span text:style-name="T586">on,</text:span><text:span text:style-name="T587"><text:s/></text:span><text:span text:style-name="T588">understanding,</text:span><text:span text:style-name="T589"><text:s/></text:span><text:span text:style-name="T590">and</text:span><text:span text:style-name="T591"><text:s/></text:span><text:span text:style-name="T592">information</text:span><text:span text:style-name="T593"><text:s/></text:span><text:span text:style-name="T594">regarding</text:span></text:p>
            <text:p text:style-name="P595"><text:span text:style-name="T596">student’s</text:span><text:span text:style-name="T597"><text:s/></text:span><text:span text:style-name="T598">research</text:span><text:span text:style-name="T599"><text:s/></text:span><text:span text:style-name="T600">project</text:span></text:p>
            <text:p text:style-name="P601"/>
            <text:p text:style-name="P602"><text:span text:style-name="T603">Meaning<text:s/></text:span><text:span text:style-name="T604">often</text:span><text:span text:style-name="T605"><text:s/></text:span><text:span text:style-name="T606">obscure.</text:span></text:p>
            <text:p text:style-name="P607"><text:span text:style-name="T608">Information<text:s/></text:span><text:span text:style-name="T609">is</text:span><text:span text:style-name="T610"><text:s/></text:span><text:span text:style-name="T611">missing or</text:span><text:span text:style-name="T612"><text:s/></text:span><text:span text:style-name="T613">poorly</text:span><text:span text:style-name="T614"><text:s/></text:span><text:span text:style-name="T615">integrated.</text:span></text:p>
            <text:p text:style-name="P616"><text:span text:style-name="T617">Aspects<text:s/></text:span><text:span text:style-name="T618">not</text:span><text:span text:style-name="T619"><text:s/></text:span><text:span text:style-name="T620">addressed.</text:span></text:p>
            <text:p text:style-name="P621"/>
            <text:p text:style-name="P622"><text:span text:style-name="T623">Four questions</text:span><text:span text:style-name="T624"><text:s/></text:span><text:span text:style-name="T625">poorly<text:s/></text:span><text:span text:style-name="T626">covered.</text:span><text:span text:style-name="T627"><text:s/></text:span><text:span text:style-name="T628">Many errors or</text:span><text:span text:style-name="T629"><text:s/></text:span><text:span text:style-name="T630">omissions.</text:span></text:p>
            <text:p text:style-name="P631"/>
            <text:p text:style-name="P632"><text:span text:style-name="T633">Lacks in</text:span><text:span text:style-name="T634"><text:s/></text:span><text:span text:style-name="T635">topicality<text:s/></text:span><text:span text:style-name="T636">and</text:span><text:span text:style-name="T637"><text:s/></text:span><text:span text:style-name="T638">would fail to</text:span><text:span text:style-name="T639"><text:s/></text:span><text:span text:style-name="T640">attract the</text:span><text:span text:style-name="T641"><text:s/></text:span><text:span text:style-name="T642">interest by</text:span><text:span text:style-name="T643"><text:s/></text:span><text:span text:style-name="T644">most in your</text:span><text:span text:style-name="T645"><text:s/></text:span><text:span text:style-name="T646">target</text:span><text:span text:style-name="T647"><text:s/></text:span><text:span text:style-name="T648">audience.</text:span></text:p>
          </table:table-cell>
        </table:table-row>
        <table:table-row table:style-name="TableRow649">
          <table:table-cell table:style-name="TableCell650">
            <text:p text:style-name="P651">Style</text:p>
            <text:p text:style-name="P652"/>
            <text:p text:style-name="P653"><text:span text:style-name="T654">(including</text:span><text:span text:style-name="T655"><text:s/></text:span><text:span text:style-name="T656">delivery,</text:span><text:span text:style-name="T657"><text:s/></text:span><text:span text:style-name="T658">language, tone,</text:span><text:span text:style-name="T659"><text:s/></text:span><text:span text:style-name="T660">grammar, rapport</text:span><text:span text:style-name="T661"><text:s/></text:span><text:span text:style-name="T662">with audience)</text:span></text:p>
            <text:p text:style-name="P663"/>
            <text:p text:style-name="P664"><text:span text:style-name="T665">(20%</text:span><text:span text:style-name="T666"><text:s/></text:span><text:span text:style-name="T667">total</text:span><text:span text:style-name="T668"><text:s/></text:span><text:span text:style-name="T669">mark)</text:span></text:p>
          </table:table-cell>
          <table:table-cell table:style-name="TableCell670">
            <text:p text:style-name="P671"><text:span text:style-name="T672">Speech is</text:span><text:span text:style-name="T673"><text:s/></text:span><text:span text:style-name="T674">extremely</text:span><text:span text:style-name="T675"><text:s/></text:span><text:span text:style-name="T676">dynamic,<text:s/></text:span><text:span text:style-name="T677">clear,</text:span><text:span text:style-name="T678"><text:s/></text:span><text:span text:style-name="T679">and</text:span><text:span text:style-name="T680"><text:s/></text:span><text:span text:style-name="T681">entertaining.</text:span></text:p>
            <text:p text:style-name="P682"/>
            <text:p text:style-name="P683"><text:span text:style-name="T684">Uses an</text:span><text:span text:style-name="T685"><text:s/></text:span><text:span text:style-name="T686">approachable</text:span><text:span text:style-name="T687"><text:s/></text:span><text:span text:style-name="T688">tone and</text:span><text:span text:style-name="T689"><text:s/></text:span><text:span text:style-name="T690">avoids overly</text:span><text:span text:style-name="T691"><text:s/></text:span><text:span text:style-name="T692">complex</text:span><text:span text:style-name="T693"><text:s/></text:span><text:span text:style-name="T694">language.</text:span></text:p>
            <text:p text:style-name="P695"><text:span text:style-name="T696">Speaker<text:s/></text:span><text:span text:style-name="T697">shows</text:span><text:span text:style-name="T698"><text:s/></text:span><text:span text:style-name="T699">excellent</text:span><text:span text:style-name="T700"><text:s/></text:span><text:span text:style-name="T701">rapport</text:span><text:span text:style-name="T702"><text:s/></text:span><text:span text:style-name="T703">with</text:span></text:p>
          </table:table-cell>
          <table:table-cell table:style-name="TableCell704">
            <text:p text:style-name="P705"><text:span text:style-name="T706">Speech is</text:span><text:span text:style-name="T707"><text:s/></text:span><text:span text:style-name="T708">dynamic,<text:s/></text:span><text:span text:style-name="T709">clear,</text:span><text:span text:style-name="T710"><text:s/></text:span><text:span text:style-name="T711">and</text:span><text:span text:style-name="T712"><text:s/></text:span><text:span text:style-name="T713">entertaining.</text:span></text:p>
            <text:p text:style-name="P714"/>
            <text:p text:style-name="P715"><text:span text:style-name="T716">Good speaker</text:span><text:span text:style-name="T717"><text:s/></text:span><text:span text:style-name="T718">rapport with</text:span><text:span text:style-name="T719"><text:s/></text:span><text:span text:style-name="T720">audience.<text:s/></text:span><text:span text:style-name="T721">Good</text:span><text:span text:style-name="T722"><text:s/></text:span><text:span text:style-name="T723">use of voice</text:span><text:span text:style-name="T724"><text:s/></text:span><text:span text:style-name="T725">when making</text:span><text:span text:style-name="T726"><text:s/></text:span><text:span text:style-name="T727">points.</text:span></text:p>
            <text:p text:style-name="P728"/>
            <text:p text:style-name="P729"><text:span text:style-name="T730">Mostly avoids</text:span><text:span text:style-name="T731"><text:s/></text:span><text:span text:style-name="T732">awkward</text:span><text:span text:style-name="T733"><text:s/></text:span><text:span text:style-name="T734">use</text:span><text:span text:style-name="T735"><text:s/></text:span><text:span text:style-name="T736">of</text:span><text:span text:style-name="T737"><text:s/></text:span><text:span text:style-name="T738">language</text:span><text:span text:style-name="T739"><text:s/></text:span><text:span text:style-name="T740">and</text:span></text:p>
          </table:table-cell>
          <table:table-cell table:style-name="TableCell741">
            <text:p text:style-name="P742"><text:span text:style-name="T743">Speech is</text:span><text:span text:style-name="T744"><text:s/></text:span><text:span text:style-name="T745">monotone,</text:span><text:span text:style-name="T746"><text:s/></text:span><text:span text:style-name="T747">unclear,<text:s/></text:span><text:span text:style-name="T748">and</text:span><text:span text:style-name="T749"><text:s/></text:span><text:span text:style-name="T750">unengaging</text:span><text:span text:style-name="T751"><text:s/></text:span><text:span text:style-name="T752">in some</text:span><text:span text:style-name="T753"><text:s/></text:span><text:span text:style-name="T754">places.</text:span></text:p>
            <text:p text:style-name="P755"/>
            <text:p text:style-name="P756"><text:span text:style-name="T757">Some</text:span><text:span text:style-name="T758"><text:s/></text:span><text:span text:style-name="T759">speaker</text:span><text:span text:style-name="T760"><text:s/></text:span><text:span text:style-name="T761">rapport<text:s/></text:span><text:span text:style-name="T762">with</text:span><text:span text:style-name="T763"><text:s/></text:span><text:span text:style-name="T764">audience.</text:span></text:p>
            <text:p text:style-name="P765"><text:span text:style-name="T766">Some</text:span><text:span text:style-name="T767"><text:s/></text:span><text:span text:style-name="T768">use</text:span><text:span text:style-name="T769"><text:s/></text:span><text:span text:style-name="T770">of</text:span><text:span text:style-name="T771"><text:s/></text:span><text:span text:style-name="T772">voice when</text:span><text:span text:style-name="T773"><text:s/></text:span><text:span text:style-name="T774">making</text:span><text:span text:style-name="T775"><text:s/></text:span><text:span text:style-name="T776">points.</text:span></text:p>
          </table:table-cell>
          <table:table-cell table:style-name="TableCell777">
            <text:p text:style-name="P778"><text:span text:style-name="T779">Speech is</text:span><text:span text:style-name="T780"><text:s/></text:span><text:span text:style-name="T781">monotone,</text:span><text:span text:style-name="T782"><text:s/></text:span><text:span text:style-name="T783">unclear, and</text:span><text:span text:style-name="T784"><text:s/></text:span><text:span text:style-name="T785">unengaging<text:s/></text:span><text:span text:style-name="T786">in</text:span><text:span text:style-name="T787"><text:s/></text:span><text:span text:style-name="T788">most</text:span><text:span text:style-name="T789"><text:s/></text:span><text:span text:style-name="T790">places.</text:span></text:p>
            <text:p text:style-name="P791"/>
            <text:p text:style-name="P792"><text:span text:style-name="T793">Speaker<text:s/></text:span><text:span text:style-name="T794">shows</text:span><text:span text:style-name="T795"><text:s/></text:span><text:span text:style-name="T796">poor level of</text:span><text:span text:style-name="T797"><text:s/></text:span><text:span text:style-name="T798">engagement</text:span><text:span text:style-name="T799"><text:s/></text:span><text:span text:style-name="T800">with</text:span><text:span text:style-name="T801"><text:s/></text:span><text:span text:style-name="T802">audience.</text:span></text:p>
            <text:p text:style-name="P803"/>
            <text:p text:style-name="P804"><text:span text:style-name="T805">There is mostly</text:span><text:span text:style-name="T806"><text:s/></text:span><text:span text:style-name="T807">awkward use of</text:span><text:span text:style-name="T808"><text:s/></text:span><text:span text:style-name="T809">language</text:span><text:span text:style-name="T810"><text:s/></text:span><text:span text:style-name="T811">and</text:span></text:p>
          </table:table-cell>
          <table:table-cell table:style-name="TableCell812">
            <text:p text:style-name="P813"><text:span text:style-name="T814">Speech is</text:span><text:span text:style-name="T815"><text:s/></text:span><text:span text:style-name="T816">monotone,</text:span><text:span text:style-name="T817"><text:s/></text:span><text:span text:style-name="T818">unclear,<text:s/></text:span><text:span text:style-name="T819">and</text:span><text:span text:style-name="T820"><text:s/></text:span><text:span text:style-name="T821">unengaging</text:span><text:span text:style-name="T822"><text:s/></text:span><text:span text:style-name="T823">throughout.</text:span></text:p>
            <text:p text:style-name="P824"/>
            <text:p text:style-name="P825"><text:span text:style-name="T826">Speaker shows</text:span><text:span text:style-name="T827"><text:s/></text:span><text:span text:style-name="T828">no engagement</text:span><text:span text:style-name="T829"><text:s/></text:span><text:span text:style-name="T830">with</text:span><text:span text:style-name="T831"><text:s/></text:span><text:span text:style-name="T832">audience.</text:span></text:p>
            <text:p text:style-name="P833"/>
            <text:p text:style-name="P834"><text:span text:style-name="T835">Awkward<text:s/></text:span><text:span text:style-name="T836">use</text:span><text:span text:style-name="T837"><text:s/></text:span><text:span text:style-name="T838">of language</text:span><text:span text:style-name="T839"><text:s/></text:span><text:span text:style-name="T840">and</text:span><text:span text:style-name="T841"><text:s/></text:span><text:span text:style-name="T842">grammatical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audience.</text:span><text:span text:style-name="T857"><text:s/></text:span><text:span text:style-name="T858">Excellent</text:span><text:span text:style-name="T859"><text:s/></text:span><text:span text:style-name="T860">use</text:span><text:span text:style-name="T861"><text:s/></text:span><text:span text:style-name="T862">of</text:span><text:span text:style-name="T863"><text:s/></text:span><text:span text:style-name="T864">voice to get</text:span><text:span text:style-name="T865"><text:s/></text:span><text:span text:style-name="T866">points across.</text:span></text:p>
            <text:p text:style-name="P867"/>
            <text:p text:style-name="P868"><text:span text:style-name="T869">No awkward</text:span><text:span text:style-name="T870"><text:s/></text:span><text:span text:style-name="T871">use</text:span><text:span text:style-name="T872"><text:s/></text:span><text:span text:style-name="T873">of</text:span><text:span text:style-name="T874"><text:s/></text:span><text:span text:style-name="T875">language</text:span><text:span text:style-name="T876"><text:s/></text:span><text:span text:style-name="T877">and</text:span><text:span text:style-name="T878"><text:s/></text:span><text:span text:style-name="T879">grammatical</text:span><text:span text:style-name="T880"><text:s/></text:span><text:span text:style-name="T881">errors.</text:span></text:p>
          </table:table-cell>
          <table:table-cell table:style-name="TableCell882">
            <text:p text:style-name="P883"><text:span text:style-name="T884">grammatical</text:span><text:span text:style-name="T885"><text:s/></text:span><text:span text:style-name="T886">errors.</text:span></text:p>
          </table:table-cell>
          <table:table-cell table:style-name="TableCell887">
            <text:p text:style-name="P888"><text:span text:style-name="T889">There is</text:span><text:span text:style-name="T890"><text:s/></text:span><text:span text:style-name="T891">some</text:span><text:span text:style-name="T892"><text:s/></text:span><text:span text:style-name="T893">awkward<text:s/></text:span><text:span text:style-name="T894">use</text:span><text:span text:style-name="T895"><text:s/></text:span><text:span text:style-name="T896">of language</text:span><text:span text:style-name="T897"><text:s/></text:span><text:span text:style-name="T898">and</text:span><text:span text:style-name="T899"><text:s/></text:span><text:span text:style-name="T900">grammatical</text:span><text:span text:style-name="T901"><text:s/></text:span><text:span text:style-name="T902">errors.</text:span></text:p>
          </table:table-cell>
          <table:table-cell table:style-name="TableCell903">
            <text:p text:style-name="P904"><text:span text:style-name="T905">grammatical</text:span><text:span text:style-name="T906"><text:s/></text:span><text:span text:style-name="T907">errors.</text:span></text:p>
          </table:table-cell>
          <table:table-cell table:style-name="TableCell908">
            <text:p text:style-name="P909"><text:span text:style-name="T910">errors</text:span><text:span text:style-name="T911"><text:s/></text:span><text:span text:style-name="T912">throughout.</text:span></text:p>
          </table:table-cell>
        </table:table-row>
        <table:table-row table:style-name="TableRow913">
          <table:table-cell table:style-name="TableCell914">
            <text:p text:style-name="P915"><text:span text:style-name="T916">Presentation</text:span><text:span text:style-name="T917"><text:s/></text:span><text:span text:style-name="T918">Structure</text:span></text:p>
            <text:p text:style-name="P919"/>
            <text:p text:style-name="P920"><text:span text:style-name="T921">(20% total</text:span><text:span text:style-name="T922"><text:s/></text:span><text:span text:style-name="T923">mark)</text:span></text:p>
          </table:table-cell>
          <table:table-cell table:style-name="TableCell924">
            <text:p text:style-name="P925"><text:span text:style-name="T926">Delivers all</text:span><text:span text:style-name="T927"><text:s/></text:span><text:span text:style-name="T928">content<text:s/></text:span><text:span text:style-name="T929">within</text:span><text:span text:style-name="T930"><text:s/></text:span><text:span text:style-name="T931">allotted</text:span><text:span text:style-name="T932"><text:s/></text:span><text:span text:style-name="T933">time.</text:span></text:p>
            <text:p text:style-name="P934"/>
            <text:p text:style-name="P935"><text:span text:style-name="T936">Presentation</text:span><text:span text:style-name="T937"><text:s/></text:span><text:span text:style-name="T938">well-structured</text:span><text:span text:style-name="T939"><text:s/></text:span><text:span text:style-name="T940">with each</text:span><text:span text:style-name="T941"><text:s/></text:span><text:span text:style-name="T942">section well</text:span><text:span text:style-name="T943"><text:s/></text:span><text:span text:style-name="T944">connected to</text:span><text:span text:style-name="T945"><text:s/></text:span><text:span text:style-name="T946">the previous</text:span><text:span text:style-name="T947"><text:s/></text:span><text:span text:style-name="T948">one and overall</text:span><text:span text:style-name="T949"><text:s/></text:span><text:span text:style-name="T950">message is</text:span><text:span text:style-name="T951"><text:s/></text:span><text:span text:style-name="T952">clear.</text:span></text:p>
          </table:table-cell>
          <table:table-cell table:style-name="TableCell953">
            <text:p text:style-name="P954"><text:span text:style-name="T955">Overall</text:span><text:span text:style-name="T956"><text:s/></text:span><text:span text:style-name="T957">presentation</text:span><text:span text:style-name="T958"><text:s/></text:span><text:span text:style-name="T959">structure is</text:span><text:span text:style-name="T960"><text:s/></text:span><text:span text:style-name="T961">good, but</text:span><text:span text:style-name="T962"><text:s/></text:span><text:span text:style-name="T963">difficult to</text:span><text:span text:style-name="T964"><text:s/></text:span><text:span text:style-name="T965">follow</text:span><text:span text:style-name="T966"><text:s/></text:span><text:span text:style-name="T967">in</text:span><text:span text:style-name="T968"><text:s/></text:span><text:span text:style-name="T969">some</text:span><text:span text:style-name="T970"><text:s/></text:span><text:span text:style-name="T971">sections.</text:span></text:p>
          </table:table-cell>
          <table:table-cell table:style-name="TableCell972">
            <text:p text:style-name="P973"><text:span text:style-name="T974">Overall</text:span><text:span text:style-name="T975"><text:s/></text:span><text:span text:style-name="T976">presentation</text:span><text:span text:style-name="T977"><text:s/></text:span><text:span text:style-name="T978">structure is</text:span><text:span text:style-name="T979"><text:s/></text:span><text:span text:style-name="T980">acceptable,</text:span><text:span text:style-name="T981"><text:s/></text:span><text:span text:style-name="T982">but difficult</text:span><text:span text:style-name="T983"><text:s/></text:span><text:span text:style-name="T984">to follow in</text:span><text:span text:style-name="T985"><text:s/></text:span><text:span text:style-name="T986">several</text:span><text:span text:style-name="T987"><text:s/></text:span><text:span text:style-name="T988">places.</text:span></text:p>
          </table:table-cell>
          <table:table-cell table:style-name="TableCell989">
            <text:p text:style-name="P990"><text:span text:style-name="T991">Poorly</text:span><text:span text:style-name="T992"><text:s/></text:span><text:span text:style-name="T993">organized</text:span><text:span text:style-name="T994"><text:s/></text:span><text:span text:style-name="T995">presentation</text:span><text:span text:style-name="T996"><text:s/></text:span><text:span text:style-name="T997">with</text:span><text:span text:style-name="T998"><text:s/></text:span><text:span text:style-name="T999">no</text:span><text:span text:style-name="T1000"><text:s/></text:span><text:span text:style-name="T1001">clear</text:span><text:span text:style-name="T1002"><text:s/></text:span><text:span text:style-name="T1003">alignment</text:span><text:span text:style-name="T1004"><text:s/></text:span><text:span text:style-name="T1005">between</text:span><text:span text:style-name="T1006"><text:s/></text:span><text:span text:style-name="T1007">sections.</text:span></text:p>
          </table:table-cell>
          <table:table-cell table:style-name="TableCell1008">
            <text:p text:style-name="P1009"><text:span text:style-name="T1010">No structure to</text:span><text:span text:style-name="T1011"><text:s/></text:span><text:span text:style-name="T1012">presentation</text:span><text:span text:style-name="T1013"><text:s/></text:span><text:span text:style-name="T1014">and no attempt</text:span><text:span text:style-name="T1015"><text:s/></text:span><text:span text:style-name="T1016">to connect</text:span><text:span text:style-name="T1017"><text:s/></text:span><text:span text:style-name="T1018">sections.</text:span></text:p>
          </table:table-cell>
        </table:table-row>
      </table:table>
      <text:p text:style-name="P10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left="0.0694in">
        <style:tab-stops/>
      </style:paragraph-properties>
      <style:text-properties style:font-name="Calibri Light" style:font-name-asian="Calibri Light" style:font-name-complex="Calibri Light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Calibri Light" style:font-name-complex="Calibri Light" fo:font-size="13pt" style:font-size-asian="13pt" style:font-size-complex="13pt" fo:language="en" fo:country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language="en" fo:country="US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pazio</meta:initial-creator>
    <dc:creator>monika pazio</dc:creator>
    <meta:creation-date>2022-12-15T19:13:00Z</meta:creation-date>
    <dc:date>2022-12-15T19:13:00Z</dc:date>
    <meta:template xlink:href="Normal" xlink:type="simple"/>
    <meta:editing-cycles>1</meta:editing-cycles>
    <meta:editing-duration>PT0S</meta:editing-duration>
    <meta:document-statistic meta:page-count="3" meta:paragraph-count="9" meta:word-count="705" meta:character-count="4720" meta:row-count="33" meta:non-whitespace-character-count="4024"/>
  </office:meta>
</office:document-meta>
</file>